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84
      <text:tab/>MOTIE VAN DE LEDEN KRÖGER EN LAÇIN</text:h>
      <text:p text:style-name="ifm_p_ifm">Voorgesteld 22 mei 2018</text:p>
      <text:p text:style-name="ifm_p_mt.3.76mm_ifm">De Kamer,</text:p>
      <text:p text:style-name="ifm_p_mt.3.76mm_ifm">gehoord de beraadslaging,</text:p>
      <text:p text:style-name="ifm_p_mt.3.76mm_ifm">constaterende dat de provincie Zuid-Holland de vergunning voor Chemours wil aanscherpen;</text:p>
      <text:p text:style-name="ifm_p_mt.3.76mm_ifm">constaterende dat de provincie Zuid-Holland richting de nul wil wat betreft lozing van schadelijke, chemische stoffen;</text:p>
      <text:p text:style-name="ifm_p_mt.3.76mm_ifm">constaterende dat Chemours op basis van de huidige vergunning GenX mag lozen;</text:p>
      <text:p text:style-name="ifm_p_mt.3.76mm_ifm">verzoekt de regering, de provincie Zuid-Holland volwaardig te steunen in haar streven de vergunning van Chemours aan te scherpen en richting de nul te gaan wat betreft de lozing van schadelijke, chemische stoffen, en daar waar wetgeving dat streven in de weg staat, werk te maken van het uit de weg ruimen van wettelijke belemmeringen;</text:p>
      <text:p text:style-name="ifm_p_mt.3.76mm_ifm">verzoekt de regering voorts, de Kamer voor het zomerreces te informeren over de voortgang,</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84<text:tab/><text:page-number text:select-page="current"/></text:p>
      </style:footer>
    </style:master-page>
    <style:master-page xmlns:sdu-fn="http://schema.sdu.nl/2011/07/functions" style:name="Landscape" style:page-layout-name="landscape-margin-text">
      <style:footer>
        <text:p text:style-name="footer">Tweede Kamer, vergaderjaar 2017-2018, 28 08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de leden Kröger en Laçin over volwaardige steun aan de provincie Zuid-Holland inzake Chemours</dc:title>
    <meta:user-defined meta:name="OVERHEIDop.ParlID/DC.identifier">kst-28089-84</meta:user-defined>
    <meta:user-defined meta:name="OVERHEIDop.ondernummer">84</meta:user-defined>
    <meta:user-defined meta:name="DCTERMS.W3CDTF/DCTERMS.available">2018-05-23</meta:user-defined>
    <meta:user-defined meta:name="OVERHEIDop.KamerstukTypen/DC.type">Motie</meta:user-defined>
    <meta:user-defined meta:name="OVERHEIDop.dossiernummer">28089</meta:user-defined>
    <meta:user-defined meta:name="OVERHEIDop.adviesRvS"/>
    <meta:user-defined meta:name="OVERHEIDop.documenttitel">Motie van de leden Kröger en Laçin over volwaardige steun aan de provincie Zuid-Holland inzake Chemours</meta:user-defined>
    <meta:user-defined meta:name="OVERHEIDop.Parlementair/DC.type">Kamerstuk</meta:user-defined>
    <meta:user-defined meta:name="OVERHEIDop.indiener">C. Laçin</meta:user-defined>
    <meta:user-defined meta:name="OVERHEIDop.indiener">S.C. Kröger</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de leden Kröger en Laçin over volwaardige steun aan de provincie Zuid-Holland inzake Chemours</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