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79
      <text:tab/>MOTIE VAN HET LID WASSENBERG</text:h>
      <text:p text:style-name="ifm_p_ifm">Voorgesteld 22 mei 2018</text:p>
      <text:p text:style-name="ifm_p_mt.3.76mm_ifm">De Kamer,</text:p>
      <text:p text:style-name="ifm_p_mt.3.76mm_ifm">gehoord de beraadslaging,</text:p>
      <text:p text:style-name="ifm_p_mt.3.76mm_ifm">constaterende dat er veel onderzoeken nodig zijn om de verspreiding van GenX-stoffen in de omgeving vast te stellen;</text:p>
      <text:p text:style-name="ifm_p_mt.3.76mm_ifm">overwegende dat het wenselijk is dat de vervuiler betaalt;</text:p>
      <text:p text:style-name="ifm_p_mt.3.76mm_ifm">verzoekt de regering, te onderzoeken of en, zo ja, hoe de kosten van deze onderzoeken op de vervuilende bedrijven verhaald kunnen word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089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089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Wassenberg over het verhalen van onderzoekskosten op vervuilende bedrijven</dc:title>
    <meta:user-defined meta:name="OVERHEIDop.ParlID/DC.identifier">kst-28089-79</meta:user-defined>
    <meta:user-defined meta:name="OVERHEIDop.ondernummer">79</meta:user-defined>
    <meta:user-defined meta:name="DCTERMS.W3CDTF/DCTERMS.available">2018-05-23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Motie van het lid Wassenberg over het verhalen van onderzoekskosten op vervuilende bedrijven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Wassenberg over het verhalen van onderzoekskosten op vervuilend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