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72 HERDRUK<text:note text:id="ID-835667-d36e55" text:note-class="footnote"><text:note-citation text:label="1 ">1</text:note-citation><text:note-body><text:p text:style-name="ifm_p_font.normal_size.6.93pt_mt..5mm_indent.-0.1161in_mleft.0.1161in_ifm">I.v.m. abusievelijk toegevoegde mede ondertekenaar.</text:p></text:note-body></text:note>
         
      <text:tab/>MOTIE VAN HET LID KRÖGER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in 2018 de provincie Zuid-Holland de vergunning van Chemours opnieuw zal beoordelen, en dat dit ook de mogelijkheid geeft om de vergunning verder aan te scherpen;</text:p>
      <text:p text:style-name="ifm_p_mt.3.76mm_ifm">overwegende dat GenX-stoffen steeds verder van de fabriek aangetroffen worden;</text:p>
      <text:p text:style-name="ifm_p_mt.3.76mm_ifm">verzoekt de regering, in overleg met de provincie Zuid-Holland te onderzoeken welke aanvullende voorwaarden voor vergunningverlening kunnen worden gesteld, en of op basis van best beschikbare technieken een verbod op uitstoot en lozing van GenX kan worden gestel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Kröger over een verbod op uitstoot en lozing van GenX (herdruk)</dc:title>
    <meta:user-defined meta:name="OVERHEIDop.ParlID/DC.identifier">kst-28089-72</meta:user-defined>
    <meta:user-defined meta:name="OVERHEIDop.ondernummer">72</meta:user-defined>
    <meta:user-defined meta:name="DCTERMS.W3CDTF/DCTERMS.available">2018-03-16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Kröger over een verbod op uitstoot en lozing van GenX (herdruk)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Kröger over een verbod op uitstoot en lozing van GenX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