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089-6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8 089<text:tab/>Gezondheid en milieu</text:h>
      <text:h text:style-name="ifm_p_font.bold_size.9.06pt_mt.18.8mm_indent.-58.5mm_ifm" text:outline-level="1">Nr.  65
      <text:tab/>GEWIJZIGDE MOTIE VAN DE LEDEN KRÖGER EN VAN EIJS TER VERVANGING VAN DIE GEDRUKT ONDER NR. 57</text:h>
      <text:p text:style-name="ifm_p_ifm">Voorgesteld 6 februari 2018</text:p>
      <text:p text:style-name="ifm_p_mt.3.76mm_ifm">De Kamer,</text:p>
      <text:p text:style-name="ifm_p_mt.3.76mm_ifm">gehoord de beraadslaging,</text:p>
      <text:p text:style-name="ifm_p_mt.3.76mm_ifm">overwegende dat Chemours, dat patentrecht heeft op de GenX-techniek, verzocht is om een overzicht met afnemers te verstrekken, maar dit tot op heden niet heeft willen leveren aan de Inspectie Leefomgeving en Transport (ILT);</text:p>
      <text:p text:style-name="ifm_p_mt.3.76mm_ifm">van mening dat veel maatschappelijke kosten bespaard hadden kunnen blijven indien de ILT tijdig een overzicht had ontvangen van alle stromen van GenX in Nederland, inclusief de stromen naar afvalverwerkers;</text:p>
      <text:p text:style-name="ifm_p_ifm">tevens van mening dat het van maatschappelijk belang is dat de ILT bij milieuvervuiling afzet- en transportlijsten van (chemische) bedrijven moet kunnen opvragen;</text:p>
      <text:p text:style-name="ifm_p_mt.3.76mm_ifm">verzoekt de regering, te onderzoeken welke (wettelijke) belemmeringen er momenteel zijn voor de ILT om bij ernstige milieuvervuiling afzet- en transportenlijsten snel op te vragen, en hierover de Kamer zo spoedig mogelijk te informeren,</text:p>
      <text:p text:style-name="ifm_p_mt.3.76mm_ifm">en gaat over tot de orde van de dag.</text:p>
      <text:p text:style-name="ifm_p_mt.3.76mm_ifm">Kröger</text:p>
      <text:p text:style-name="ifm_p_ifm">Van Eij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8 089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8 089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zondheid en milieu; Motie (gewijzigd/nader); Gewijzigde motie van de leden Kröger en Van Eijs over belemmeringen voor de ILT (t.v.v 28089-57)</dc:title>
    <meta:user-defined meta:name="OVERHEIDop.ParlID/DC.identifier">kst-28089-65</meta:user-defined>
    <meta:user-defined meta:name="OVERHEIDop.ondernummer">65</meta:user-defined>
    <meta:user-defined meta:name="DCTERMS.W3CDTF/DCTERMS.available">2018-02-07</meta:user-defined>
    <meta:user-defined meta:name="OVERHEIDop.KamerstukTypen/DC.type">Motie</meta:user-defined>
    <meta:user-defined meta:name="OVERHEIDop.dossiernummer">28089</meta:user-defined>
    <meta:user-defined meta:name="OVERHEIDop.adviesRvS"/>
    <meta:user-defined meta:name="OVERHEIDop.documenttitel">Gewijzigde motie van de leden Kröger en Van Eijs over belemmeringen voor de ILT (t.v.v 28089-57)</meta:user-defined>
    <meta:user-defined meta:name="OVERHEIDop.Parlementair/DC.type">Kamerstuk</meta:user-defined>
    <meta:user-defined meta:name="OVERHEIDop.indiener">J.M. van Eijs</meta:user-defined>
    <meta:user-defined meta:name="OVERHEIDop.indiener">S.C. Kröger</meta:user-defined>
    <meta:user-defined meta:name="OVERHEIDop.vergaderjaar">2017-2018</meta:user-defined>
    <meta:user-defined meta:name="OVERHEIDop.dossiertitel">Gezondheid en milieu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zondheid en milieu; Motie (gewijzigd/nader); Gewijzigde motie van de leden Kröger en Van Eijs over belemmeringen voor de ILT (t.v.v 28089-57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