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61
      <text:tab/>MOTIE VAN HET LID WASSENBERG C.S.</text:h>
      <text:p text:style-name="ifm_p_ifm">Voorgesteld 30 januari 2018</text:p>
      <text:p text:style-name="ifm_p_mt.3.76mm_ifm">De Kamer,</text:p>
      <text:p text:style-name="ifm_p_mt.3.76mm_ifm">gehoord de beraadslaging,</text:p>
      <text:p text:style-name="ifm_p_mt.3.76mm_ifm">overwegende dat de negatieve effecten van GenX nog niet volledig in kaart zijn gebracht;</text:p>
      <text:p text:style-name="ifm_p_mt.3.76mm_ifm">constaterende dat volgens het RIVM wel bekend is dat de effecten van GenX deels vergelijkbaar zijn met het inmiddels verboden perfluoroctaanzuur (PFOA);</text:p>
      <text:p text:style-name="ifm_p_mt.3.76mm_ifm">constaterende dat GenX schadelijke effecten heeft op de lever en kankerverwekkend is;</text:p>
      <text:p text:style-name="ifm_p_mt.3.76mm_ifm">constaterende dat is aangetoond dat GenX zich ophoopt in het lichaam, maar dat nog niet helemaal duidelijk is in welke mate dat gebeurt;</text:p>
      <text:p text:style-name="ifm_p_mt.3.76mm_ifm">constaterende dat de provincies het bevoegd gezag zijn om een oordeel te vellen over de vraag of de lozing van een stof al dan niet toegestaan is;</text:p>
      <text:p text:style-name="ifm_p_mt.3.76mm_ifm">overwegende dat provincies niet over de vereiste expertise beschikken om deze afweging bij alle chemicaliën te kunnen maken, zeker niet als het gaat om stoffen die zich ophopen in het lichaam, waardoor langetermijneffecten mogelijk zijn;</text:p>
      <text:p text:style-name="ifm_p_mt.3.76mm_ifm">overwegende dat er voor bepaalde giftige stoffen daarom landelijke sturing nodig kan zijn;</text:p>
      <text:p text:style-name="ifm_p_mt.3.76mm_ifm">verzoekt de regering om, een plan van aanpak en een bijbehorend tijdpad op te stellen om het gebruik van GenX uit te faseren,</text:p>
      <text:p text:style-name="ifm_p_mt.3.76mm_ifm">en gaat over tot de orde van de dag.</text:p>
      <text:p text:style-name="ifm_p_mt.3.76mm_ifm">Wassenberg</text:p>
      <text:p text:style-name="ifm_p_ifm">Arissen</text:p>
      <text:p text:style-name="ifm_p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61<text:tab/><text:page-number text:select-page="current"/></text:p>
      </style:footer>
    </style:master-page>
    <style:master-page xmlns:sdu-fn="http://schema.sdu.nl/2011/07/functions" style:name="Landscape" style:page-layout-name="landscape-margin-text">
      <style:footer>
        <text:p text:style-name="footer">Tweede Kamer, vergaderjaar 2017-2018, 28 08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Wassenberg c.s. over het uitfaseren van GenX</dc:title>
    <meta:user-defined meta:name="OVERHEIDop.ParlID/DC.identifier">kst-28089-61</meta:user-defined>
    <meta:user-defined meta:name="OVERHEIDop.ondernummer">61</meta:user-defined>
    <meta:user-defined meta:name="DCTERMS.W3CDTF/DCTERMS.available">2018-01-31</meta:user-defined>
    <meta:user-defined meta:name="OVERHEIDop.KamerstukTypen/DC.type">Motie</meta:user-defined>
    <meta:user-defined meta:name="OVERHEIDop.dossiernummer">28089</meta:user-defined>
    <meta:user-defined meta:name="OVERHEIDop.adviesRvS"/>
    <meta:user-defined meta:name="OVERHEIDop.documenttitel">Motie van het lid Wassenberg c.s. over het uitfaseren van GenX</meta:user-defined>
    <meta:user-defined meta:name="OVERHEIDop.Parlementair/DC.type">Kamerstuk</meta:user-defined>
    <meta:user-defined meta:name="OVERHEIDop.indiener">F.M. Arissen</meta:user-defined>
    <meta:user-defined meta:name="OVERHEIDop.indiener">S.C. Kröger</meta:user-defined>
    <meta:user-defined meta:name="OVERHEIDop.indiener">C. Laçin</meta:user-defined>
    <meta:user-defined meta:name="OVERHEIDop.indiener">F.P. Wassenberg</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Wassenberg c.s. over het uitfaseren van GenX</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