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45
      <text:tab/>GEWIJZIGDE MOTIE VAN DE LEDEN KRÖGER EN ARISSEN TER VERVANGING VAN DIE GEDRUKT ONDER NR. 38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constaterende dat het RIVM niet kan concluderen of de blootstelling van GenX-stoffen een risico vormt voor omwonenden omdat aanvullend onderzoek nodig is;</text:p>
      <text:p text:style-name="ifm_p_mt.3.76mm_ifm">constaterende dat het RIVM niet kan concluderen is wat de lozingen van GenX- stoffen voor gevolgen hebben voor het milieu, onder andere omdat het zich ophoopt in vissen;</text:p>
      <text:p text:style-name="ifm_p_mt.3.76mm_ifm">constaterende dat drinkwaterbedrijven aangeven niet toegerust zijn op de zuivering van deze stoffen om zo de kwaliteit van het drinkwater op lange termijn te borgen;</text:p>
      <text:p text:style-name="ifm_p_mt.3.76mm_ifm">constaterende dat het Europees Agentschap voor Chemische Stoffen aan het Duitse BAuA en het Nederlandse RIVM gevraagd is nader onderzoek te doen over de GenX-stoffen en hierover in 2018 te rapporteren;</text:p>
      <text:p text:style-name="ifm_p_mt.3.76mm_ifm">verzoekt de regering te onderzoeken wat de mogelijkheden zijn om nationaal een moratorium in te stellen op de lozing en uitstoot van GenX-stoffen vanwege de conclusies van het RIVM dat het zeer onzeker is welke gevolgen de GenX-stoffen hebben voor gezondheid en milieu;</text:p>
      <text:p text:style-name="ifm_p_mt.3.76mm_ifm">verzoekt de regering tevens in overleg te treden met de provincie Zuid-Holland en de provincie op te roepen om een moratorium op de lozing en uitstoot van GenX-stoffen in te stellen totdat de Europese stofevaluatie is uitgevoerd en duidelijk is wat de gezondheids- en milieueffecten zijn.</text:p>
      <text:p text:style-name="ifm_p_mt.3.76mm_ifm">en gaat over tot de orde van de dag.</text:p>
      <text:p text:style-name="ifm_p_mt.3.76mm_ifm">Kröger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089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089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Gewijzigde motie (nader); Gewijzigde motie van de leden Kröger en Arissen over een moratorium op de lozing en uitstoot van GenX-stoffen (t.v.v. 28089, nr. 38)</dc:title>
    <meta:user-defined meta:name="OVERHEIDop.ParlID/DC.identifier">kst-28089-45</meta:user-defined>
    <meta:user-defined meta:name="OVERHEIDop.ondernummer">45</meta:user-defined>
    <meta:user-defined meta:name="DCTERMS.W3CDTF/DCTERMS.available">2017-05-24</meta:user-defined>
    <meta:user-defined meta:name="OVERHEIDop.KamerstukTypen/DC.type">Motie</meta:user-defined>
    <meta:user-defined meta:name="OVERHEIDop.dossiernummer">28089</meta:user-defined>
    <meta:user-defined meta:name="OVERHEIDop.documenttitel">Gewijzigde motie van de leden Kröger en Arissen over een moratorium op de lozing en uitstoot van GenX-stoffen (t.v.v. 28089, nr. 38)</meta:user-defined>
    <meta:user-defined meta:name="OVERHEIDop.Parlementair/DC.type">Kamerstuk</meta:user-defined>
    <meta:user-defined meta:name="OVERHEIDop.indiener">F.M. Arissen</meta:user-defined>
    <meta:user-defined meta:name="OVERHEIDop.indiener">S.C. Kröger</meta:user-defined>
    <meta:user-defined meta:name="OVERHEIDop.vergaderjaar">2016-2017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Gewijzigde motie (nader); Gewijzigde motie van de leden Kröger en Arissen over een moratorium op de lozing en uitstoot van GenX-stoffen (t.v.v. 28089, nr. 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