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44
      <text:tab/>MOTIE VAN HET LID ARISSEN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constaterende dat bij uitstoten via de lucht van, en lozen van industrieel afvalwater met chemische GenX-stoffen de risico's voor de volksgezondheid niet kunnen worden uitgesloten;</text:p>
      <text:p text:style-name="ifm_p_mt.3.76mm_ifm">verzoekt de regering, het uitstoten en het lozen van GenX-stoffen, vanuit het voorzorgsbeginsel, onmiddellijk te verbie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08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08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Arissen over een onmiddellijk verbod op het uitstoten en lozen van GenX-stoffen</dc:title>
    <meta:user-defined meta:name="OVERHEIDop.ParlID/DC.identifier">kst-28089-44</meta:user-defined>
    <meta:user-defined meta:name="OVERHEIDop.ondernummer">44</meta:user-defined>
    <meta:user-defined meta:name="DCTERMS.W3CDTF/DCTERMS.available">2017-05-1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Arissen over een onmiddellijk verbod op het uitstoten en lozen van GenX-stoffen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Arissen over een onmiddellijk verbod op het uitstoten en lozen van GenX-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