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4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42
      <text:tab/>MOTIE VAN HET LID ARISSEN</text:h>
      <text:p text:style-name="ifm_p_ifm">Voorgesteld 17 mei 2017</text:p>
      <text:p text:style-name="ifm_p_mt.3.76mm_ifm">De Kamer,</text:p>
      <text:p text:style-name="ifm_p_mt.3.76mm_ifm">gehoord de beraadslaging,</text:p>
      <text:p text:style-name="ifm_p_mt.3.76mm_ifm">constaterende dat het lozen en uitstoten van chemische stoffen schadelijke gevolgen kan hebben voor mens, dier, natuur en milieu;</text:p>
      <text:p text:style-name="ifm_p_mt.3.76mm_ifm">constaterende dat internationale chemiebedrijven vaak met de lokale overheid in onderhandeling gaan over lozing en uitstoot van chemische stoffen;</text:p>
      <text:p text:style-name="ifm_p_mt.3.76mm_ifm">constaterende dat aangetoond is dat chemiebedrijven soms kennis over schadelijkheid van stoffen achterhouden vanuit economische overwegingen;</text:p>
      <text:p text:style-name="ifm_p_mt.3.76mm_ifm">constaterende dat deze chemiebedrijven in rechtszaken met zowel burger als overheid een zeer lange adem hebben;</text:p>
      <text:p text:style-name="ifm_p_mt.3.76mm_ifm">overwegende dat de overheid haar burgers moet beschermen tegen de macht van chemiebedrijven en het potentiële gevaar van hun handelen voor mens, dier, natuur en milieu;</text:p>
      <text:p text:style-name="ifm_p_mt.3.76mm_ifm">overwegende dat de rijksoverheid meer slagkracht heeft dan lokale overheden;</text:p>
      <text:p text:style-name="ifm_p_mt.3.76mm_ifm">verzoekt de regering om, Chemours en andere chemiebedrijven met een hoog risico onder het bevoegd gezag van de rijksoverheid te stell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089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089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Arissen over toezicht van de rijksoverheid op chemiebedrijven met een hoog risico</dc:title>
    <meta:user-defined meta:name="OVERHEIDop.ParlID/DC.identifier">kst-28089-42</meta:user-defined>
    <meta:user-defined meta:name="OVERHEIDop.ondernummer">42</meta:user-defined>
    <meta:user-defined meta:name="DCTERMS.W3CDTF/DCTERMS.available">2017-05-18</meta:user-defined>
    <meta:user-defined meta:name="OVERHEIDop.KamerstukTypen/DC.type">Motie</meta:user-defined>
    <meta:user-defined meta:name="OVERHEIDop.dossiernummer">28089</meta:user-defined>
    <meta:user-defined meta:name="OVERHEIDop.documenttitel">Motie van het lid Arissen over toezicht van de rijksoverheid op chemiebedrijven met een hoog risico</meta:user-defined>
    <meta:user-defined meta:name="OVERHEIDop.Parlementair/DC.type">Kamerstuk</meta:user-defined>
    <meta:user-defined meta:name="OVERHEIDop.indiener">F.M. Arissen</meta:user-defined>
    <meta:user-defined meta:name="OVERHEIDop.vergaderjaar">2016-2017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Arissen over toezicht van de rijksoverheid op chemiebedrijven met een hoog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