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37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376
      <text:tab/>GEWIJZIGDE MOTIE VAN DE LEDEN GOUDZWAARD EN VAN GRONINGEN TER VERVANGING VAN DIE GEDRUKT ONDER NR. 367</text:h>
      <text:p text:style-name="ifm_p_ifm">Voorgesteld 23 juni 2026</text:p>
      <text:p text:style-name="ifm_p_mt.3.76mm_ifm">De Kamer,</text:p>
      <text:p text:style-name="ifm_p_mt.3.76mm_ifm">gehoord de beraadslaging,</text:p>
      <text:p text:style-name="ifm_p_mt.3.76mm_ifm">constaterende dat de Europese pfas-restrictie momenteel wordt voorbereid binnen het REACH-kader;</text:p>
      <text:p text:style-name="ifm_p_mt.3.76mm_ifm">constaterende dat pfas-toepassingen in bepaalde gevallen van groot belang zijn voor onder meer voedselveiligheid, drinkwaterzuivering, geneesmiddelenproductie en de halfgeleiderindustrie;</text:p>
      <text:p text:style-name="ifm_p_mt.3.76mm_ifm">overwegende dat een zorgvuldig onderscheid tussen essentiële en niet-essentiële toepassingen van pfas noodzakelijk is;</text:p>
      <text:p text:style-name="ifm_p_mt.3.76mm_ifm">overwegende dat aanvullende nationale maatregelen vooruitlopend op Europese besluitvorming kunnen leiden tot extra lasten voor bedrijven en uitvoeringsorganisaties en het gelijke speelveld binnen Europa kunnen verstoren;</text:p>
      <text:p text:style-name="ifm_p_mt.3.76mm_ifm">verzoekt de regering af te zien van nationale pfas-maatregelen die verder gaan dan toekomstige Europese regelgeving, tenzij aantoonbaar sprake is van een zwaarwegend nationaal belang;</text:p>
      <text:p text:style-name="ifm_p_mt.3.76mm_ifm">verzoekt de regering zich binnen Europa in te zetten voor een risicogebaseerde benadering met maatwerk voor essentiële toepassingen van pfas waarvoor geen volwaardig alternatief beschikbaar is,</text:p>
      <text:p text:style-name="ifm_p_mt.3.76mm_ifm">en gaat over tot de orde van de dag.</text:p>
      <text:p text:style-name="ifm_p_mt.3.76mm_ifm">Goudzwaard</text:p>
      <text:p text:style-name="ifm_p_ifm">Van Gron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089, nr. 3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089, nr. 3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zondheid en milieu; Motie (gewijzigd/nader); Gewijzigde motie van de leden Goudzwaard en Van Groningen over geen nationale koppen op Europese pfas-regelgeving en pleiten voor een risicogebaseerde Europese pfas-aanpak (t.v.v. 28089-367)</dc:title>
    <meta:user-defined meta:name="OVERHEIDop.ParlID/DC.identifier">kst-28089-376</meta:user-defined>
    <meta:user-defined meta:name="OVERHEIDop.ondernummer">376</meta:user-defined>
    <meta:user-defined meta:name="DCTERMS.W3CDTF/DCTERMS.available">2026-06-24</meta:user-defined>
    <meta:user-defined meta:name="OVERHEIDop.KamerstukTypen/DC.type">Motie</meta:user-defined>
    <meta:user-defined meta:name="OVERHEIDop.dossiernummer">2808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de leden Goudzwaard en Van Groningen over geen nationale koppen op Europese pfas-regelgeving en pleiten voor een risicogebaseerde Europese pfas-aanpak (t.v.v. 28089-367)</meta:user-defined>
    <meta:user-defined meta:name="OVERHEIDop.indiener">D.A. van Groningen</meta:user-defined>
    <meta:user-defined meta:name="OVERHEIDop.indiener">M. Goudzwaard</meta:user-defined>
    <meta:user-defined meta:name="OVERHEIDop.dossiertitel">Gezondheid en milieu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3</meta:user-defined>
    <meta:user-defined meta:name="DC.title">Gezondheid en milieu; Motie (gewijzigd/nader); Gewijzigde motie van de leden Goudzwaard en Van Groningen over geen nationale koppen op Europese pfas-regelgeving en pleiten voor een risicogebaseerde Europese pfas-aanpak (t.v.v. 28089-36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