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74
      <text:tab/>MOTIE VAN DE LEDEN KOSTIĆ EN ZALINYA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meetrapporten van metingen bij industriële lozingen door Rijkswaterstaat momenteel niet openbaar worden gemaakt;</text:p>
      <text:p text:style-name="ifm_p_mt.3.76mm_ifm">overwegende dat dit in strijd is met Europese wetgeving op het gebied van transparantie over milieu-informatie;</text:p>
      <text:p text:style-name="ifm_p_mt.3.76mm_ifm">verzoekt de regering om meetgegevens van Rijkswaterstaat over de kwaliteit van het oppervlaktewater en industriële lozingen zo veel mogelijk actief openbaar te maken,</text:p>
      <text:p text:style-name="ifm_p_mt.3.76mm_ifm">en gaat over tot de orde van de dag.</text:p>
      <text:p text:style-name="ifm_p_mt.3.76mm_ifm">Kostić</text:p>
      <text:p text:style-name="ifm_p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Kostić en Zalinyan over meetgegevens van Rijkswaterstaat over de kwaliteit van het oppervlaktewater actief openbaar maken</dc:title>
    <meta:user-defined meta:name="OVERHEIDop.ParlID/DC.identifier">kst-28089-374</meta:user-defined>
    <meta:user-defined meta:name="OVERHEIDop.ondernummer">374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ć en Zalinyan over meetgegevens van Rijkswaterstaat over de kwaliteit van het oppervlaktewater actief openbaar maken</meta:user-defined>
    <meta:user-defined meta:name="OVERHEIDop.indiener">A. Zalinyan</meta:user-defined>
    <meta:user-defined meta:name="OVERHEIDop.indiener">I. Kostić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Kostić en Zalinyan over meetgegevens van Rijkswaterstaat over de kwaliteit van het oppervlaktewater actief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