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37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089<text:tab/>Gezondheid en milieu</text:h>
      <text:h text:style-name="ifm_p_font.bold_size.9.06pt_mt.18.8mm_indent.-58.5mm_ifm" text:outline-level="1">Nr. 373
      <text:tab/>MOTIE VAN DE LEDEN KOSTIĆ EN ZALINYAN</text:h>
      <text:p text:style-name="ifm_p_ifm">Voorgesteld 17 juni 2026</text:p>
      <text:p text:style-name="ifm_p_mt.3.76mm_ifm">De Kamer,</text:p>
      <text:p text:style-name="ifm_p_mt.3.76mm_ifm">gehoord de beraadslaging,</text:p>
      <text:p text:style-name="ifm_p_mt.3.76mm_ifm">constaterende dat het kabinet zich inzet voor een pfas-verbod in de EU, maar dat pfas, specifiek TFA, via het gebruik van bestrijdingsmiddelen, uitgezonderd is van het verbod en alsnog in grote hoeveelheden in ons water en daardoor in ons lichaam komt;</text:p>
      <text:p text:style-name="ifm_p_mt.3.76mm_ifm">constaterende dat uit het CLM-rapport volgt dat TFA-vormende bestrijdingsmiddelen een van de grootste pfas-bronnen naar de leefomgeving zijn;</text:p>
      <text:p text:style-name="ifm_p_mt.3.76mm_ifm">constaterende dat recent wetenschappelijk is vastgesteld dat TFA ongeboren kinderen kan schaden en ervan verdacht wordt de vruchtbaarheid te schaden;</text:p>
      <text:p text:style-name="ifm_p_mt.3.76mm_ifm">constaterende dat tijdige bronaanpak bijdraagt aan het betaalbaar houden van water;</text:p>
      <text:p text:style-name="ifm_p_mt.3.76mm_ifm">verzoekt de regering om zich met medestanders in de EU in te zetten voor een verbod op pfas-houdende bestrijdingsmiddelen en ondertussen de Kamer zo snel mogelijk dit jaar in te lichten of er eerder nationale maatregelen kunnen worden genomen, gezien de nieuwste conclusies van het ECHA over het gevaar van TFA voor het ongeboren kind,</text:p>
      <text:p text:style-name="ifm_p_mt.3.76mm_ifm">en gaat over tot de orde van de dag.</text:p>
      <text:p text:style-name="ifm_p_mt.3.76mm_ifm">Kostić</text:p>
      <text:p text:style-name="ifm_p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089, nr. 373<text:tab/><text:page-number text:select-page="current"/></text:p>
      </style:footer>
    </style:master-page>
    <style:master-page xmlns:sdu-fn="http://schema.sdu.nl/2011/07/functions" style:name="Landscape" style:page-layout-name="landscape-margin-text">
      <style:footer>
        <text:p text:style-name="footer">Tweede Kamer, vergaderjaar 2025-2026, 28 089, nr. 3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de leden Kostić en Zalinyan over zich met medestanders in de EU inzetten voor een verbod op pfas-houdende bestrijdingsmiddelen</dc:title>
    <meta:user-defined meta:name="OVERHEIDop.ParlID/DC.identifier">kst-28089-373</meta:user-defined>
    <meta:user-defined meta:name="OVERHEIDop.ondernummer">373</meta:user-defined>
    <meta:user-defined meta:name="DCTERMS.W3CDTF/DCTERMS.available">2026-06-18</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10/xml/MC-OEP-Kamerstuk-Web.xml</meta:user-defined>
    <meta:user-defined meta:name="OVERHEIDop.documenttitel">Motie van de leden Kostić en Zalinyan over zich met medestanders in de EU inzetten voor een verbod op pfas-houdende bestrijdingsmiddelen</meta:user-defined>
    <meta:user-defined meta:name="OVERHEIDop.indiener">A. Zalinyan</meta:user-defined>
    <meta:user-defined meta:name="OVERHEIDop.indiener">I. Kostić</meta:user-defined>
    <meta:user-defined meta:name="OVERHEIDop.dossiertitel">Gezondheid en milieu</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Gezondheid en milieu; Motie; Motie van de leden Kostić en Zalinyan over zich met medestanders in de EU inzetten voor een verbod op pfas-houdende bestrijd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