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72
      <text:tab/>MOTIE VAN HET LID VAN GRONINGEN C.S.</text:h>
      <text:p text:style-name="ifm_p_ifm">Voorgesteld 17 juni 2026</text:p>
      <text:p text:style-name="ifm_p_mt.3.76mm_ifm">De Kamer,</text:p>
      <text:p text:style-name="ifm_p_mt.3.76mm_ifm">gehoord de beraadslaging,</text:p>
      <text:p text:style-name="ifm_p_mt.3.76mm_ifm">constaterende dat staalslakken een belangrijke secundaire bouwstof kunnen zijn voor de Nederlandse infrastructuur en daarmee bijdragen aan onze circulaire economie en het verminderen van de afhankelijkheid van primaire grondstoffen zoals zand en grind;</text:p>
      <text:p text:style-name="ifm_p_mt.3.76mm_ifm">overwegende dat in andere Europese landen ervaring is opgedaan met de toepassing van staalslakken en dat deze ervaringen waardevolle inzichten kunnen bieden voor de Nederlandse praktijk;</text:p>
      <text:p text:style-name="ifm_p_mt.3.76mm_ifm">overwegende dat er gewerkt wordt aan een innovatieagenda met de industrie om staalslakken veilig en hoogwaardig toe te passen;</text:p>
      <text:p text:style-name="ifm_p_mt.3.76mm_ifm">verzoekt de regering samen met de betrokken partijen mogelijkheden voor de veilige en circulaire toepassing van staalslakken in de Nederlandse infrastructuur te onderzoeken, daarbij nadrukkelijk de ervaringen uit andere landen te betrekken, en de Kamer hierover voor het einde van 2026 te informeren,</text:p>
      <text:p text:style-name="ifm_p_mt.3.76mm_ifm">en gaat over tot de orde van de dag.</text:p>
      <text:p text:style-name="ifm_p_mt.3.76mm_ifm">Van Groningen</text:p>
      <text:p text:style-name="ifm_p_ifm">Vellinga-Beemsterboer</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72<text:tab/><text:page-number text:select-page="current"/></text:p>
      </style:footer>
    </style:master-page>
    <style:master-page xmlns:sdu-fn="http://schema.sdu.nl/2011/07/functions" style:name="Landscape" style:page-layout-name="landscape-margin-text">
      <style:footer>
        <text:p text:style-name="footer">Tweede Kamer, vergaderjaar 2025-2026, 28 089,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Van Groningen c.s. over onderzoek naar veilige en circulaire toepassing van staalslakken</dc:title>
    <meta:user-defined meta:name="OVERHEIDop.ParlID/DC.identifier">kst-28089-372</meta:user-defined>
    <meta:user-defined meta:name="OVERHEIDop.ondernummer">372</meta:user-defined>
    <meta:user-defined meta:name="DCTERMS.W3CDTF/DCTERMS.available">2026-06-18</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het lid Van Groningen c.s. over onderzoek naar veilige en circulaire toepassing van staalslakken</meta:user-defined>
    <meta:user-defined meta:name="OVERHEIDop.indiener">M. Goudzwaard</meta:user-defined>
    <meta:user-defined meta:name="OVERHEIDop.indiener">M.C.A. Vellinga-Beemsterboer</meta:user-defined>
    <meta:user-defined meta:name="OVERHEIDop.indiener">D.A. van Groningen</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Gezondheid en milieu; Motie; Motie van het lid Van Groningen c.s. over onderzoek naar veilige en circulaire toepassing van staalsl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