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3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089<text:tab/>Gezondheid en milieu</text:h>
      <text:h text:style-name="ifm_p_font.bold_size.9.06pt_mt.18.8mm_indent.-58.5mm_ifm" text:outline-level="1">Nr. 371
      <text:tab/>MOTIE VAN DE LEDEN VAN GRONINGEN EN VELLINGA-BEEMSTERBOER</text:h>
      <text:p text:style-name="ifm_p_ifm">Voorgesteld 17 juni 2026</text:p>
      <text:p text:style-name="ifm_p_mt.3.76mm_ifm">De Kamer,</text:p>
      <text:p text:style-name="ifm_p_mt.3.76mm_ifm">gehoord de beraadslaging,</text:p>
      <text:p text:style-name="ifm_p_mt.3.76mm_ifm">constaterende dat pfas-verontreiniging grote impact heeft op mens, milieu en leefomgeving;</text:p>
      <text:p text:style-name="ifm_p_mt.3.76mm_ifm">overwegende dat het belangrijk is dat wet- en regelgeving de overheid in staat stelt om adequaat en effectief op te treden tegen bedrijven die stelselmatig of bewust milieuregels overtreden;</text:p>
      <text:p text:style-name="ifm_p_mt.3.76mm_ifm">verzoekt de regering in kaart te brengen of het huidige wettelijke instrumentarium voldoende mogelijkheden biedt om effectief in te grijpen bij bedrijven die structureel ernstige milieuovertredingen begaan, waaronder overtredingen met pfas-gerelateerde risico's, en daarbij tevens te bezien welke gerichte maatregelen nodig zijn, en de Kamer hierover te informeren,</text:p>
      <text:p text:style-name="ifm_p_mt.3.76mm_ifm">en gaat over tot de orde van de dag.</text:p>
      <text:p text:style-name="ifm_p_mt.3.76mm_ifm">Van Groningen</text:p>
      <text:p text:style-name="ifm_p_ifm">Vellinga-Beemster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089, nr. 371<text:tab/><text:page-number text:select-page="current"/></text:p>
      </style:footer>
    </style:master-page>
    <style:master-page xmlns:sdu-fn="http://schema.sdu.nl/2011/07/functions" style:name="Landscape" style:page-layout-name="landscape-margin-text">
      <style:footer>
        <text:p text:style-name="footer">Tweede Kamer, vergaderjaar 2025-2026, 28 089,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de leden Van Groningen en Vellinga-Beemsterboer over in kaart brengen of het huidige wettelijk instrumentarium voldoende mogelijkheden biedt tot effectief ingrijpen bij structurele milieuovertredingen</dc:title>
    <meta:user-defined meta:name="OVERHEIDop.ParlID/DC.identifier">kst-28089-371</meta:user-defined>
    <meta:user-defined meta:name="OVERHEIDop.ondernummer">371</meta:user-defined>
    <meta:user-defined meta:name="DCTERMS.W3CDTF/DCTERMS.available">2026-06-18</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10/xml/MC-OEP-Kamerstuk-Web.xml</meta:user-defined>
    <meta:user-defined meta:name="OVERHEIDop.documenttitel">Motie van de leden Van Groningen en Vellinga-Beemsterboer over in kaart brengen of het huidige wettelijk instrumentarium voldoende mogelijkheden biedt tot effectief ingrijpen bij structurele milieuovertredingen</meta:user-defined>
    <meta:user-defined meta:name="OVERHEIDop.indiener">M.C.A. Vellinga-Beemsterboer</meta:user-defined>
    <meta:user-defined meta:name="OVERHEIDop.indiener">D.A. van Groningen</meta:user-defined>
    <meta:user-defined meta:name="OVERHEIDop.dossiertitel">Gezondheid en milie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Gezondheid en milieu; Motie; Motie van de leden Van Groningen en Vellinga-Beemsterboer over in kaart brengen of het huidige wettelijk instrumentarium voldoende mogelijkheden biedt tot effectief ingrijpen bij structurele milieuovertre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