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70
      <text:tab/>MOTIE VAN HET LID VAN DUIJVENVOORDE</text:h>
      <text:p text:style-name="ifm_p_ifm">Voorgesteld 17 juni 2026</text:p>
      <text:p text:style-name="ifm_p_mt.3.76mm_ifm">De Kamer,</text:p>
      <text:p text:style-name="ifm_p_mt.3.76mm_ifm">gehoord de beraadslaging,</text:p>
      <text:p text:style-name="ifm_p_mt.3.76mm_ifm">constaterende dat het kabinet inzet op een Europese pfas-restrictie en daarnaast onderzoekt of en hoe een gedeeltelijk pfas-lozingsverbod mogelijk is;</text:p>
      <text:p text:style-name="ifm_p_mt.3.76mm_ifm">overwegende dat pfas een brede groep chemische stoffen betreft met uiteenlopende eigenschappen, toepassingen, blootstellingsroutes en risicoprofielen;</text:p>
      <text:p text:style-name="ifm_p_mt.3.76mm_ifm">overwegende dat maatregelen tegen pfas niet alleen moeten worden beoordeeld op milieuwinst en gezondheidswinst, maar ook op uitvoerbaarheid, handhaafbaarheid, maatschappelijke kosten en gevolgen voor essentiële functies zoals drinkwaterwinning, bodemsanering, afvalverwerking, waterbeheer, infrastructuur, medische toepassingen en industriële processen;</text:p>
      <text:p text:style-name="ifm_p_mt.3.76mm_ifm">verzoekt de regering om bij de verdere uitwerking van pfas-maatregelen, waaronder de Nederlandse inzet voor de Europese pfas-restrictie en het onderzoek naar een gedeeltelijk pfas-lozingsverbod, de Kamer een kosten-batenanalyse te sturen waarin ten minste wordt ingegaan op:</text:p>
      <text:p text:style-name="ifm_p_indent.-5mm_mleft.5mm_ifm">–<text:tab/>de verwachte milieuwinst en gezondheidswinst;</text:p>
      <text:p text:style-name="ifm_p_indent.-5mm_mleft.5mm_ifm">–<text:tab/>de uitvoerings- en handhavingskosten voor de overheid en het bedrijfsleven;</text:p>
      <text:p text:style-name="ifm_p_indent.-5mm_mleft.5mm_ifm">–<text:tab/>de gevolgen voor essentiële maatschappelijke functies;</text:p>
      <text:p text:style-name="ifm_p_indent.-5mm_mleft.5mm_ifm">–<text:tab/>de beschikbaarheid, veiligheid en kosten van alternatieven;</text:p>
      <text:p text:style-name="ifm_p_indent.-5mm_mleft.5mm_ifm">–<text:tab/>de juridische houdbaarheid en proportionaliteit van de gekozen maatregelen,</text:p>
      <text:p text:style-name="ifm_p_ifm">en gaat over tot de orde van de dag.</text:p>
      <text:p text:style-name="ifm_p_mt.3.76mm_ifm">Van Duijv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70<text:tab/><text:page-number text:select-page="current"/></text:p>
      </style:footer>
    </style:master-page>
    <style:master-page xmlns:sdu-fn="http://schema.sdu.nl/2011/07/functions" style:name="Landscape" style:page-layout-name="landscape-margin-text">
      <style:footer>
        <text:p text:style-name="footer">Tweede Kamer, vergaderjaar 2025-2026, 28 089,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Van Duijvenvoorde over bij verdere uitwerking van pfas-maatregelen een kosten-batenanalyse aan de Kamer sturen</dc:title>
    <meta:user-defined meta:name="OVERHEIDop.ParlID/DC.identifier">kst-28089-370</meta:user-defined>
    <meta:user-defined meta:name="OVERHEIDop.ondernummer">370</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het lid Van Duijvenvoorde over bij verdere uitwerking van pfas-maatregelen een kosten-batenanalyse aan de Kamer sturen</meta:user-defined>
    <meta:user-defined meta:name="OVERHEIDop.indiener">P. van Duijvenvoorde</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het lid Van Duijvenvoorde over bij verdere uitwerking van pfas-maatregelen een kosten-batenanalyse aan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