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36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369
      <text:tab/>MOTIE VAN HET LID VAN DUIJVENVOORDE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constaterende dat pfas een verzamelnaam is voor een grote groep stoffen met uiteenlopende eigenschappen en toepassingen;</text:p>
      <text:p text:style-name="ifm_p_mt.3.76mm_ifm">overwegende dat inzicht in de verschillende soorten pfas en hun maatschappelijke toepassing noodzakelijk is om gericht beleid te kunnen voeren;</text:p>
      <text:p text:style-name="ifm_p_mt.3.76mm_ifm">overwegende dat het voor de Kamer van belang is te weten in welke sectoren, producten en processen pfas worden gebruikt en welke alternatieven mogelijk zijn;</text:p>
      <text:p text:style-name="ifm_p_mt.3.76mm_ifm">verzoekt de regering een inventarisatie uit te voeren van de verschillende soorten pfas en de maatschappelijke toepassingen waarin deze worden gebruikt;</text:p>
      <text:p text:style-name="ifm_p_mt.3.76mm_ifm">verzoekt de regering de Kamer hierover te informeren, inclusief een overzicht van sectoren, toepassingen en waar mogelijk de beschikbaarheid van alternatieven,</text:p>
      <text:p text:style-name="ifm_p_mt.3.76mm_ifm">en gaat over tot de orde van de dag.</text:p>
      <text:p text:style-name="ifm_p_mt.3.76mm_ifm">Van Duijvenvoor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089, nr. 3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089, nr. 3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het lid Van Duijvenvoorde over een inventarisatie van de verschillende soorten pfas en hun maatschappelijke toepassingen</dc:title>
    <meta:user-defined meta:name="OVERHEIDop.ParlID/DC.identifier">kst-28089-369</meta:user-defined>
    <meta:user-defined meta:name="OVERHEIDop.ondernummer">369</meta:user-defined>
    <meta:user-defined meta:name="DCTERMS.W3CDTF/DCTERMS.available">2026-06-18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uijvenvoorde over een inventarisatie van de verschillende soorten pfas en hun maatschappelijke toepassingen</meta:user-defined>
    <meta:user-defined meta:name="OVERHEIDop.indiener">P. van Duijvenvoorde</meta:user-defined>
    <meta:user-defined meta:name="OVERHEIDop.dossiertitel">Gezondheid en milieu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Gezondheid en milieu; Motie; Motie van het lid Van Duijvenvoorde over een inventarisatie van de verschillende soorten pfas en hun maatschappelijke toepass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