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8
      <text:tab/>MOTIE VAN HET LID CHRIS JANSE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Nederland bij de omzetting van EU-veiligheidsregels regelmatig strengere eisen hanteert dan strikt noodzakelijk, het zogenaamde gold-plating;</text:p>
      <text:p text:style-name="ifm_p_mt.3.76mm_ifm">overwegende dat externe veiligheidsregels proportioneel moeten zijn en dat nationale regels die geen aantoonbare extra veiligheidswinst opleveren, maar wel de economie schaden, moeten worden geschrapt;</text:p>
      <text:p text:style-name="ifm_p_mt.3.76mm_ifm">verzoekt het kabinet om alle huidige nationale koppen op EU-veiligheidsrichtlijnen in kaart te brengen en de Kamer een saneringsplan aan te bieden om deze extra, overbodige regeldruk voor het bedrijfsleven te beëindig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Chris Jansen over de huidige nationale koppen op EU-veiligheidsrichtlijnen in kaart brengen</dc:title>
    <meta:user-defined meta:name="OVERHEIDop.ParlID/DC.identifier">kst-28089-368</meta:user-defined>
    <meta:user-defined meta:name="OVERHEIDop.ondernummer">368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de huidige nationale koppen op EU-veiligheidsrichtlijnen in kaart brengen</meta:user-defined>
    <meta:user-defined meta:name="OVERHEIDop.indiener">C.A. (Chris) Janse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het lid Chris Jansen over de huidige nationale koppen op EU-veiligheidsrichtlijn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