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7
      <text:tab/>MOTIE VAN HET LID GOUDZWAARD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Europese pfas-restrictie momenteel wordt voorbereid binnen het REACH-kader;</text:p>
      <text:p text:style-name="ifm_p_mt.3.76mm_ifm">constaterende dat pfas-toepassingen in bepaalde gevallen van groot belang zijn voor onder meer voedselveiligheid, drinkwaterzuivering, geneesmiddelenproductie en de halfgeleiderindustrie;</text:p>
      <text:p text:style-name="ifm_p_mt.3.76mm_ifm">overwegende dat een zorgvuldig onderscheid tussen essentiële en niet-essentiële toepassingen van pfas noodzakelijk is;</text:p>
      <text:p text:style-name="ifm_p_mt.3.76mm_ifm">overwegende dat aanvullende nationale maatregelen vooruitlopend op Europese besluitvorming kunnen leiden tot extra lasten voor bedrijven en uitvoeringsorganisaties en het gelijke speelveld binnen Europa kunnen verstoren;</text:p>
      <text:p text:style-name="ifm_p_mt.3.76mm_ifm">verzoekt de regering af te zien van nationale pfas-maatregelen die verder gaan dan toekomstige Europese regelgeving, tenzij aantoonbaar sprake is van een zwaarwegend nationaal belang;</text:p>
      <text:p text:style-name="ifm_p_mt.3.76mm_ifm">verzoekt de regering zich binnen Europa in te zetten voor een risicogebaseerde benadering met maatwerk voor essentiële toepassingen van pfas waarvoor geen volwaardig alternatief beschikbaar is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Goudzwaard over geen nationale koppen op Europese pfas-regelgeving en pleiten voor een risicogebaseerde Europese pfas-aanpak</dc:title>
    <meta:user-defined meta:name="OVERHEIDop.ParlID/DC.identifier">kst-28089-367</meta:user-defined>
    <meta:user-defined meta:name="OVERHEIDop.ondernummer">367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geen nationale koppen op Europese pfas-regelgeving en pleiten voor een risicogebaseerde Europese pfas-aanpak</meta:user-defined>
    <meta:user-defined meta:name="OVERHEIDop.indiener">M. Goudzwaard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het lid Goudzwaard over geen nationale koppen op Europese pfas-regelgeving en pleiten voor een risicogebaseerde Europese pfas-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