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65
      <text:tab/>MOTIE VAN HET LID ZALINYAN</text:h>
      <text:p text:style-name="ifm_p_ifm">Voorgesteld 17 juni 2026</text:p>
      <text:p text:style-name="ifm_p_mt.3.76mm_ifm">De Kamer,</text:p>
      <text:p text:style-name="ifm_p_mt.3.76mm_ifm">gehoord de beraadslaging,</text:p>
      <text:p text:style-name="ifm_p_mt.3.76mm_ifm">overwegende dat pfas in talloze producten en productieprocessen wordt gebruikt, maar dat slechts een deel hiervan essentieel en onvervangbaar is op dit moment, met een groot maatschappelijk of individueel belang;</text:p>
      <text:p text:style-name="ifm_p_mt.3.76mm_ifm">verzoekt de regering om te onderzoeken welk gebruik van pfas onmisbaar is of voor welke onmisbare toepassingen op dit moment geen redelijke alternatieven bestaan en in welke hoeveelheden deze worden geproduceerd, en de Kamer voor het einde van het jaar hierover te informeren,</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65<text:tab/><text:page-number text:select-page="current"/></text:p>
      </style:footer>
    </style:master-page>
    <style:master-page xmlns:sdu-fn="http://schema.sdu.nl/2011/07/functions" style:name="Landscape" style:page-layout-name="landscape-margin-text">
      <style:footer>
        <text:p text:style-name="footer">Tweede Kamer, vergaderjaar 2025-2026, 28 089,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Zalinyan over onderzoek naar gebruik of toepassing van pfas waarvoor geen alternatieven bestaan</dc:title>
    <meta:user-defined meta:name="OVERHEIDop.ParlID/DC.identifier">kst-28089-365</meta:user-defined>
    <meta:user-defined meta:name="OVERHEIDop.ondernummer">365</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Zalinyan over onderzoek naar gebruik of toepassing van pfas waarvoor geen alternatieven bestaan</meta:user-defined>
    <meta:user-defined meta:name="OVERHEIDop.indiener">A. Zalinya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het lid Zalinyan over onderzoek naar gebruik of toepassing van pfas waarvoor geen alternatieven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