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36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364
      <text:tab/>MOTIE VAN DE LEDEN ZALINYAN EN KOSTIĆ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overwegende dat voor veel pfas-houdende producten alternatieven beschikbaar zijn;</text:p>
      <text:p text:style-name="ifm_p_mt.3.76mm_ifm">overwegende dat Frankrijk al heeft besloten tot een verbod op pfas in kleding;</text:p>
      <text:p text:style-name="ifm_p_mt.3.76mm_ifm">verzoekt de regering om in navolging van Frankrijk een pfas-verbod voor kleding uit te werken,</text:p>
      <text:p text:style-name="ifm_p_mt.3.76mm_ifm">en gaat over tot de orde van de dag.</text:p>
      <text:p text:style-name="ifm_p_mt.3.76mm_ifm">Zaliny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089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089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de leden Zalinyan en Kostić over het uitwerken van een pfas-verbod voor kleding</dc:title>
    <meta:user-defined meta:name="OVERHEIDop.ParlID/DC.identifier">kst-28089-364</meta:user-defined>
    <meta:user-defined meta:name="OVERHEIDop.ondernummer">364</meta:user-defined>
    <meta:user-defined meta:name="DCTERMS.W3CDTF/DCTERMS.available">2026-06-18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Zalinyan en Kostić over het uitwerken van een pfas-verbod voor kleding</meta:user-defined>
    <meta:user-defined meta:name="OVERHEIDop.indiener">I. Kostić</meta:user-defined>
    <meta:user-defined meta:name="OVERHEIDop.indiener">A. Zalinyan</meta:user-defined>
    <meta:user-defined meta:name="OVERHEIDop.dossiertitel">Gezondheid en milie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Gezondheid en milieu; Motie; Motie van de leden Zalinyan en Kostić over het uitwerken van een pfas-verbod voor kl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