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3
      <text:tab/>MOTIE VAN DE LEDEN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pfas persistent, accumulerend en gezondheidsschadelijk is en wordt verwerkt in talloze consumentenproducten, zoals kookgerei, make-up, kleding, verpakkingsmaterialen en vele andere producten;</text:p>
      <text:p text:style-name="ifm_p_mt.3.76mm_ifm">overwegende dat consumenten vaak niet weten of kunnen weten of een product pfas bevat;</text:p>
      <text:p text:style-name="ifm_p_mt.3.76mm_ifm">overwegende dat consumenten recht hebben op duidelijke informatie over stoffen die schadelijk zijn voor onze gezondheid en onze leefomgeving;</text:p>
      <text:p text:style-name="ifm_p_mt.3.76mm_ifm">verzoekt de regering om een vorm van etikettering voor consumentenproducten die pfas bevatten uit te werken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etikettering voor consumentenproducten die pfas bevatten</dc:title>
    <meta:user-defined meta:name="OVERHEIDop.ParlID/DC.identifier">kst-28089-363</meta:user-defined>
    <meta:user-defined meta:name="OVERHEIDop.ondernummer">363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etikettering voor consumentenproducten die pfas bevatten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etikettering voor consumentenproducten die pfas bev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