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62
      <text:tab/>MOTIE VAN DE LEDEN ZALINYAN EN KOSTIĆ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het Europees milieuagentschap ECHA de korte-keten-pfas TFA recentelijk heeft bestempeld als schadelijk voor de vruchtbaarheid en het ongeboren kind;</text:p>
      <text:p text:style-name="ifm_p_mt.3.76mm_ifm">overwegende dat in de Kaderrichtlijn Water TFA sinds kort is ondergebracht bij de groepsnorm voor pfas in het oppervlaktewater en de pfas-concentratie in de Merwede ver boven de KRW-norm ligt;</text:p>
      <text:p text:style-name="ifm_p_mt.3.76mm_ifm">overwegende dat de omgevingsdienst DCMR toch van plan is om een nieuwe vergunning af te geven aan Chemours;</text:p>
      <text:p text:style-name="ifm_p_mt.3.76mm_ifm">verzoekt de regering om alles in het werk te stellen om te voorkomen dat er een nieuwe vergunning wordt afgegeven voor het lozen van TFA door Chemours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ć over alles in het werk stellen om te voorkomen dat er een nieuwe vergunning wordt afgegeven voor het lozen van TFA door Chemours</dc:title>
    <meta:user-defined meta:name="OVERHEIDop.ParlID/DC.identifier">kst-28089-362</meta:user-defined>
    <meta:user-defined meta:name="OVERHEIDop.ondernummer">362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ć over alles in het werk stellen om te voorkomen dat er een nieuwe vergunning wordt afgegeven voor het lozen van TFA door Chemours</meta:user-defined>
    <meta:user-defined meta:name="OVERHEIDop.indiener">I. Kostić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Zalinyan en Kostić over alles in het werk stellen om te voorkomen dat er een nieuwe vergunning wordt afgegeven voor het lozen van TFA door Chemo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