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61
      <text:tab/>MOTIE VAN HET LID VELLINGA-BEEMSTERBOER</text:h>
      <text:p text:style-name="ifm_p_ifm">Voorgesteld 17 juni 2026</text:p>
      <text:p text:style-name="ifm_p_mt.3.76mm_ifm">De Kamer,</text:p>
      <text:p text:style-name="ifm_p_mt.3.76mm_ifm">gehoord de beraadslaging,</text:p>
      <text:p text:style-name="ifm_p_mt.3.76mm_ifm">overwegende dat er in de Actieagenda Industrie en Omwonenden ingezet wordt op het stimuleren van bedrijven via subsidies om gezondheidswinst te behalen voor omwonenden van industrie;</text:p>
      <text:p text:style-name="ifm_p_mt.3.76mm_ifm">overwegende dat er aanzienlijke maatschappelijke kosten gebonden zijn aan de uitstoot van schadelijke stoffen in de vorm van gezondheidsschade en publieke saneringskosten;</text:p>
      <text:p text:style-name="ifm_p_mt.3.76mm_ifm">overwegende dat het eerlijk verdelen van deze kosten kan bijdragen aan een schonere leefomgeving zonder dat er strengere normen voor bedrijven opgelegd hoeven worden;</text:p>
      <text:p text:style-name="ifm_p_mt.3.76mm_ifm">verzoekt de regering om in de aangekondigde verkenning in kaart te brengen op welke wijze met andere vormen van financiële prikkels, zoals heffingen, de uitstoot van schadelijke stoffen en de maatschappelijke kosten daarvan kunnen worden teruggedrongen,</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61<text:tab/><text:page-number text:select-page="current"/></text:p>
      </style:footer>
    </style:master-page>
    <style:master-page xmlns:sdu-fn="http://schema.sdu.nl/2011/07/functions" style:name="Landscape" style:page-layout-name="landscape-margin-text">
      <style:footer>
        <text:p text:style-name="footer">Tweede Kamer, vergaderjaar 2025-2026, 28 089,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ellinga-Beemsterboer over financiële prikkels in kaart brengen die uitstoot en maatschappelijke kosten van schadelijke stoffen kunnen terugdringen</dc:title>
    <meta:user-defined meta:name="OVERHEIDop.ParlID/DC.identifier">kst-28089-361</meta:user-defined>
    <meta:user-defined meta:name="OVERHEIDop.ondernummer">361</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Vellinga-Beemsterboer over financiële prikkels in kaart brengen die uitstoot en maatschappelijke kosten van schadelijke stoffen kunnen terugdringen</meta:user-defined>
    <meta:user-defined meta:name="OVERHEIDop.indiener">M.C.A. Vellinga-Beemsterboer</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het lid Vellinga-Beemsterboer over financiële prikkels in kaart brengen die uitstoot en maatschappelijke kosten van schadelijke stoffen kunnen terug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