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60
      <text:tab/>MOTIE VAN DE LEDEN ZALINYAN EN KOSTIĆ</text:h>
      <text:p text:style-name="ifm_p_ifm">Voorgesteld 17 juni 2026</text:p>
      <text:p text:style-name="ifm_p_mt.3.76mm_ifm">De Kamer,</text:p>
      <text:p text:style-name="ifm_p_mt.3.76mm_ifm">gehoord de beraadslaging,</text:p>
      <text:p text:style-name="ifm_p_mt.3.76mm_ifm">overwegende dat sinds 2016 een landelijke minimalisatieplicht geldt voor lozingen van zeer zorgwekkende stoffen (ZZS) en pfas, waarbij bedrijven verplicht zijn om elke vijf jaar een vermijdings- en reductieprogramma (VRP) op te stellen;</text:p>
      <text:p text:style-name="ifm_p_mt.3.76mm_ifm">overwegende dat in 2020 in de Delta-aanpak Waterkwaliteit bestuurlijk is bekrachtigd dat vergunningen en lozingen minimaal iedere vijf jaar kritisch tegen het licht worden gehouden;</text:p>
      <text:p text:style-name="ifm_p_mt.3.76mm_ifm">overwegende dat het rapport Focus op industriële lozingen van de Algemene Rekenkamer uit maart 2026 constateert dat de overheid ondanks deze afspraken geen goed zicht heeft op wat bedrijven in het oppervlaktewater lozen;</text:p>
      <text:p text:style-name="ifm_p_mt.3.76mm_ifm">verzoekt de regering om te borgen dat uitvoeringsinstanties als Rijkswaterstaat, omgevingsdiensten en waterschappen voldoende capaciteit hebben om hun wettelijke taken uit te voeren, zodat vergunningen voor lozingen van ZZS en pfas hooguit vijf jaar oud zijn,</text:p>
      <text:p text:style-name="ifm_p_mt.3.76mm_ifm">en gaat over tot de orde van de dag.</text:p>
      <text:p text:style-name="ifm_p_mt.3.76mm_ifm">Zaliny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60<text:tab/><text:page-number text:select-page="current"/></text:p>
      </style:footer>
    </style:master-page>
    <style:master-page xmlns:sdu-fn="http://schema.sdu.nl/2011/07/functions" style:name="Landscape" style:page-layout-name="landscape-margin-text">
      <style:footer>
        <text:p text:style-name="footer">Tweede Kamer, vergaderjaar 2025-2026, 28 089,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Zalinyan en Kostić over voldoende capaciteit voor uitvoeringsinstanties als Rijkswaterstaat, omgevingsdiensten en waterschappen</dc:title>
    <meta:user-defined meta:name="OVERHEIDop.ParlID/DC.identifier">kst-28089-360</meta:user-defined>
    <meta:user-defined meta:name="OVERHEIDop.ondernummer">360</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de leden Zalinyan en Kostić over voldoende capaciteit voor uitvoeringsinstanties als Rijkswaterstaat, omgevingsdiensten en waterschappen</meta:user-defined>
    <meta:user-defined meta:name="OVERHEIDop.indiener">I. Kostić</meta:user-defined>
    <meta:user-defined meta:name="OVERHEIDop.indiener">A. Zalinya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de leden Zalinyan en Kostić over voldoende capaciteit voor uitvoeringsinstanties als Rijkswaterstaat, omgevingsdiensten en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