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35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359
      <text:tab/>MOTIE VAN DE LEDEN ZALINYAN EN KOSTIĆ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overwegende dat veel productieprocessen nu onnodig vervuilend zijn, omdat niet de best beschikbare technieken worden toegepast;</text:p>
      <text:p text:style-name="ifm_p_mt.3.76mm_ifm">overwegende dat de OVV adviseert om bestaande BBT-regelgeving beter toe te passen;</text:p>
      <text:p text:style-name="ifm_p_mt.3.76mm_ifm">verzoekt de regering om de Europese BBT-regels en -technieken direct en onverkort te implementeren in algemene nationale regels en te onderzoeken hoe de uitzonderingssituaties voor verouderde installaties zo snel mogelijk kunnen worden beëindigd,</text:p>
      <text:p text:style-name="ifm_p_mt.3.76mm_ifm">en gaat over tot de orde van de dag.</text:p>
      <text:p text:style-name="ifm_p_mt.3.76mm_ifm">Zalinyan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089, nr. 3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089, nr. 3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de leden Zalinyan en Kostić over BBT-regels en -technieken implementeren in algemene nationale regels</dc:title>
    <meta:user-defined meta:name="OVERHEIDop.ParlID/DC.identifier">kst-28089-359</meta:user-defined>
    <meta:user-defined meta:name="OVERHEIDop.ondernummer">359</meta:user-defined>
    <meta:user-defined meta:name="DCTERMS.W3CDTF/DCTERMS.available">2026-06-18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Zalinyan en Kostić over BBT-regels en -technieken implementeren in algemene nationale regels</meta:user-defined>
    <meta:user-defined meta:name="OVERHEIDop.indiener">I. Kostić</meta:user-defined>
    <meta:user-defined meta:name="OVERHEIDop.indiener">A. Zalinyan</meta:user-defined>
    <meta:user-defined meta:name="OVERHEIDop.dossiertitel">Gezondheid en milieu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Gezondheid en milieu; Motie; Motie van de leden Zalinyan en Kostić over BBT-regels en -technieken implementeren in algemene nationale regel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