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58
      <text:tab/>MOTIE VAN DE LEDEN ZALINYAN EN KOSTIĆ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de OVV in zijn rapport Industrie en omwonenden concludeert dat overheden en omgevingsdiensten kampen met een kwetsbare informatiepositie en een tekort aan onafhankelijke handhavingscapaciteit;</text:p>
      <text:p text:style-name="ifm_p_mt.3.76mm_ifm">overwegende dat het niet houden aan bestaande wet- en regelgeving niet mag lonen;</text:p>
      <text:p text:style-name="ifm_p_mt.3.76mm_ifm">verzoekt de regering om met een concreet voorstel te komen om de capaciteit, expertise en de onafhankelijke meet- en handhavingstaken binnen de gehele keten van omgevingsdiensten, milieurecherche en Openbaar Ministerie te versterken,</text:p>
      <text:p text:style-name="ifm_p_mt.3.76mm_ifm">en gaat over tot de orde van de dag.</text:p>
      <text:p text:style-name="ifm_p_mt.3.76mm_ifm">Zaliny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Zalinyan en Kostić over de capaciteit, expertise en taken binnen de keten van omgevingsdiensten, milieurecherche en Openbaar Ministerie versterken</dc:title>
    <meta:user-defined meta:name="OVERHEIDop.ParlID/DC.identifier">kst-28089-358</meta:user-defined>
    <meta:user-defined meta:name="OVERHEIDop.ondernummer">358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Kostić over de capaciteit, expertise en taken binnen de keten van omgevingsdiensten, milieurecherche en Openbaar Ministerie versterken</meta:user-defined>
    <meta:user-defined meta:name="OVERHEIDop.indiener">I. Kostić</meta:user-defined>
    <meta:user-defined meta:name="OVERHEIDop.indiener">A. Zalinyan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de leden Zalinyan en Kostić over de capaciteit, expertise en taken binnen de keten van omgevingsdiensten, milieurecherche en Openbaar Ministerie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