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57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het RIVM onlangs constateerde dat de gezondheidsbaten van het Schone Lucht Akkoord groter zijn dan verwacht, mits alle maatregelen en afspraken worden uitgevoerd;</text:p>
      <text:p text:style-name="ifm_p_mt.3.76mm_ifm">overwegende dat IJmond en Rijnmond ook bij volledig uitvoeren van alle maatregelen een hotspot blijven;</text:p>
      <text:p text:style-name="ifm_p_mt.3.76mm_ifm">verzoekt de regering om erop toe te zien dat alle maatregelen en afspraken uit het SLA tijdig en onverkort worden uitgevoerd;</text:p>
      <text:p text:style-name="ifm_p_mt.3.76mm_ifm">verzoekt de regering om met een aanvullend pakket maatregelen te komen om de luchtkwaliteit in IJmond en Rijnmond te verbeteren, en de Kamer hierover te informeren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het Schone Lucht Akkoord uitvoeren en een aanvullend maatregelenpakket voor betere luchtkwaliteit in IJmond en Rijnmond</dc:title>
    <meta:user-defined meta:name="OVERHEIDop.ParlID/DC.identifier">kst-28089-357</meta:user-defined>
    <meta:user-defined meta:name="OVERHEIDop.ondernummer">357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het Schone Lucht Akkoord uitvoeren en een aanvullend maatregelenpakket voor betere luchtkwaliteit in IJmond en Rijnmond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het Schone Lucht Akkoord uitvoeren en een aanvullend maatregelenpakket voor betere luchtkwaliteit in IJmond en Rijnm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