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35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356
      <text:tab/>MOTIE VAN DE LEDEN KOSTIĆ EN ZALINYAN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constaterende dat de regering een verkenning start naar subsidiërende maatregelen in het kader van de Actieagenda Industrie en Omwonenden;</text:p>
      <text:p text:style-name="ifm_p_mt.3.76mm_ifm">overwegende dat uit het SEO-onderzoek naar maatschappelijke kosten en baten van milieumaatregelen blijkt dat beprijzing van milieubelastende emissies in veel gevallen een hoog maatschappelijk rendement heeft, terwijl subsidies alleen vaak minder doeltreffend zijn;</text:p>
      <text:p text:style-name="ifm_p_mt.3.76mm_ifm">overwegende dat een zorgvuldige afweging van beleidsopties bijdraagt aan doelmatig beleid en een gelijk speelveld voor bedrijven;</text:p>
      <text:p text:style-name="ifm_p_mt.3.76mm_ifm">verzoekt de regering om in de aangekondigde verkenning naar positieve financiële instrumenten ook expliciet varianten van emissiebeprijzing te betrekken,</text:p>
      <text:p text:style-name="ifm_p_mt.3.76mm_ifm">en gaat over tot de orde van de dag.</text:p>
      <text:p text:style-name="ifm_p_mt.3.76mm_ifm">Kostić</text:p>
      <text:p text:style-name="ifm_p_ifm">Zaliny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089, nr. 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089, nr. 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de leden Kostić en Zalinyan over in de verkenning naar positieve financiële instrumenten ook varianten van emissiebeprijzing betrekken</dc:title>
    <meta:user-defined meta:name="OVERHEIDop.ParlID/DC.identifier">kst-28089-356</meta:user-defined>
    <meta:user-defined meta:name="OVERHEIDop.ondernummer">356</meta:user-defined>
    <meta:user-defined meta:name="DCTERMS.W3CDTF/DCTERMS.available">2026-06-18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ostić en Zalinyan over in de verkenning naar positieve financiële instrumenten ook varianten van emissiebeprijzing betrekken</meta:user-defined>
    <meta:user-defined meta:name="OVERHEIDop.indiener">A. Zalinyan</meta:user-defined>
    <meta:user-defined meta:name="OVERHEIDop.indiener">I. Kostić</meta:user-defined>
    <meta:user-defined meta:name="OVERHEIDop.dossiertitel">Gezondheid en milieu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Gezondheid en milieu; Motie; Motie van de leden Kostić en Zalinyan over in de verkenning naar positieve financiële instrumenten ook varianten van emissiebeprijzing be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