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55
      <text:tab/>MOTIE VAN HET LID KOSTIĆ C.S.</text:h>
      <text:p text:style-name="ifm_p_ifm">Voorgesteld 17 juni 2026</text:p>
      <text:p text:style-name="ifm_p_mt.3.76mm_ifm">De Kamer,</text:p>
      <text:p text:style-name="ifm_p_mt.3.76mm_ifm">gehoord de beraadslaging,</text:p>
      <text:p text:style-name="ifm_p_mt.3.76mm_ifm">constaterende dat er een landelijke gesprekstafel gezondheid en industrie wordt ingericht waarin onder andere bedrijven, overheden en omwonenden samenkomen;</text:p>
      <text:p text:style-name="ifm_p_mt.3.76mm_ifm">overwegende dat het draagvlak en de effectiviteit van de gesprekstafel mede afhankelijk zijn van de mate waarin omwonenden gehoord worden en invloed ervaren op de opzet en werkwijze van de tafel;</text:p>
      <text:p text:style-name="ifm_p_mt.3.76mm_ifm">overwegende dat de aanleiding van de actieagenda was dat de onafhankelijke OVV concludeerde dat de belangen van burgers onvoldoende worden beschermd ten opzichte van de belangen van de industrie;</text:p>
      <text:p text:style-name="ifm_p_mt.3.76mm_ifm">verzoekt de regering om te waarborgen dat omwonenden volwaardig en evenwichtig worden betrokken bij de werkwijze van de landelijke gesprekstafel en hen steeds op tijd en transparant te informeren, zodat hun inbreng bijdraagt aan het versterken van de effectiviteit en het draagvlak van de tafel,</text:p>
      <text:p text:style-name="ifm_p_mt.3.76mm_ifm">en gaat over tot de orde van de dag.</text:p>
      <text:p text:style-name="ifm_p_mt.3.76mm_ifm">Kostić</text:p>
      <text:p text:style-name="ifm_p_ifm">Zalinyan</text:p>
      <text:p text:style-name="ifm_p_ifm">Z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55<text:tab/><text:page-number text:select-page="current"/></text:p>
      </style:footer>
    </style:master-page>
    <style:master-page xmlns:sdu-fn="http://schema.sdu.nl/2011/07/functions" style:name="Landscape" style:page-layout-name="landscape-margin-text">
      <style:footer>
        <text:p text:style-name="footer">Tweede Kamer, vergaderjaar 2025-2026, 28 089,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Kostić c.s. over omwonenden volwaardig en evenwichtig betrekken bij de landelijke gesprekstafel gezondheid en industrie</dc:title>
    <meta:user-defined meta:name="OVERHEIDop.ParlID/DC.identifier">kst-28089-355</meta:user-defined>
    <meta:user-defined meta:name="OVERHEIDop.ondernummer">355</meta:user-defined>
    <meta:user-defined meta:name="DCTERMS.W3CDTF/DCTERMS.available">2026-06-18</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Motie van het lid Kostić c.s. over omwonenden volwaardig en evenwichtig betrekken bij de landelijke gesprekstafel gezondheid en industrie</meta:user-defined>
    <meta:user-defined meta:name="OVERHEIDop.indiener">J.M. Zwinkels</meta:user-defined>
    <meta:user-defined meta:name="OVERHEIDop.indiener">A. Zalinyan</meta:user-defined>
    <meta:user-defined meta:name="OVERHEIDop.indiener">I. Kostić</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Gezondheid en milieu; Motie; Motie van het lid Kostić c.s. over omwonenden volwaardig en evenwichtig betrekken bij de landelijke gesprekstafel gezondheid en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