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7
      <text:tab/>BRIEF VAN DE STAATSSECRETARIS VAN INFRASTRUCTUUR EN WATERSTAAT</text:h>
      <text:p text:style-name="ifm_p_mt.3.76mm_ifm">Aan de Voorzitter van de Tweede Kamer der Staten-Generaal</text:p>
      <text:p text:style-name="ifm_p_mt.3.76mm_ifm">Den Haag, 24 maart 2026</text:p>
      <text:p text:style-name="ifm_p_mt.3.76mm_ifm">Naar aanleiding van het recente commissieverzoek (2026Z04789/2026D11304) om de Kamer te informeren over de stand van zaken van het Nationaal Milieuprogramma (NMP), informeer ik de Kamer hierbij over de voortgang.</text:p>
      <text:p text:style-name="ifm_p_mt.3.76mm_ifm">De Tweede Kamer is in 2022, 2023 en 2024 per brief geïnformeerd over de aard en beoogde inhoud van het NMP<text:note text:id="ID-1241149-d40e71" text:note-class="footnote"><text:note-citation text:label="1 ">1</text:note-citation><text:note-body><text:p text:style-name="ifm_p_font.normal_size.6.93pt_mt..5mm_indent.-0.1161in_mleft.0.1161in_ifm">Kamerstukken II, 2021/22, 28 663, nr. 78 / Kamerstukken 2022/23, 28 089, nr. 264 / Kamerstukken 2023/24, 28 089, nr. 301</text:p></text:note-body></text:note>. Eind 2024 is in procedurele zin over het NMP gesproken tijdens het Commissiedebat Leefomgeving (CDLO) en de begrotingsbehandeling. Daarbij is toegezegd dat het NMP in 2025 aan de Kamer zou worden aangeboden. Met het demissionair worden van het vorige kabinet, is vorig jaar besloten om de besluitvorming over de langetermijnvisie van het NMP over te laten aan het nieuwe kabinet. De Kamer is hierover geïnformeerd in de Kamerbrief van december 2025 over de Actieagenda Industrie en Omwonenden<text:note text:id="ID-1241149-d40e80" text:note-class="footnote"><text:note-citation text:label="2 ">2</text:note-citation><text:note-body><text:p text:style-name="ifm_p_font.normal_size.6.93pt_mt..5mm_indent.-0.1161in_mleft.0.1161in_ifm">Kamerstukken 2025/26 28 089, nr. 346</text:p></text:note-body></text:note>.</text:p>
      <text:p text:style-name="ifm_p_mt.3.76mm_ifm">De afgelopen periode is op ambtelijk niveau verder gewerkt aan het NMP, in nauwe samenwerking en afstemming met andere departementen, medeoverheden en uitvoeringsorganisaties, evenals met externe stakeholders, zoals kennisinstellingen, brancheorganisaties, het bedrijfsleven en milieu- en gezondheidsorganisaties. Mede vanwege de samenhang van de milieuopgave met andere grote maatschappelijke opgaven, zoals woningbouw, ruimte voor Defensie, de energietransitie en het concurrentievermogen, vergt deze afstemming tijd.</text:p>
      <text:p text:style-name="ifm_p_mt.3.76mm_ifm">Ik ben voornemens de Kamer aankomende zomer nader te informeren over de verdere invulling van het NMP. Hiervoor neem ik de tijd om mij te verdiepen in de inhoudelijke opgaven en de mogelijke aanpak.</text:p>
      <text:p text:style-name="ifm_p_mt.3.76mm_ifm">In de tussentijd wordt gewerkt aan verschillende trajecten en bouwstenen die bijdragen aan de uitvoering van het langetermijnmilieubeleid.</text:p>
      <text:p text:style-name="ifm_p_mt.5.08mm_ifm">De Staatssecretaris van Infrastructuur en Waterstaat,<text:line-break/>A.H.W.<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7<text:tab/><text:page-number text:select-page="current"/></text:p>
      </style:footer>
    </style:master-page>
    <style:master-page xmlns:sdu-fn="http://schema.sdu.nl/2011/07/functions" style:name="Landscape" style:page-layout-name="landscape-margin-text">
      <style:footer>
        <text:p text:style-name="footer">Tweede Kamer, vergaderjaar 2025-2026, 28 089,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Nationaal MilieuProgramma</dc:title>
    <meta:user-defined meta:name="OVERHEIDop.ParlID/DC.identifier">kst-28089-347</meta:user-defined>
    <meta:user-defined meta:name="OVERHEIDop.ondernummer">347</meta:user-defined>
    <meta:user-defined meta:name="DCTERMS.W3CDTF/DCTERMS.available">2026-03-2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Stand van zaken Nationaal MilieuProgramma</meta:user-defined>
    <meta:user-defined meta:name="OVERHEIDop.indiener">A.W.H. Bertram</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Gezondheid en milieu; Brief regering; Stand van zaken Nationaal Milieu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