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5
      <text:tab/>MOTIE VAN HET LID VERMEER</text:h>
      <text:p text:style-name="ifm_p_ifm">Voorgesteld 18 december 2025</text:p>
      <text:p text:style-name="ifm_p_mt.3.76mm_ifm">De Kamer,</text:p>
      <text:p text:style-name="ifm_p_mt.3.76mm_ifm">gehoord de beraadslaging,</text:p>
      <text:p text:style-name="ifm_p_mt.3.76mm_ifm">constaterende dat Duitsland plannen heeft voor grote windturbines dicht bij de Nederlandse grens, wat zorgen oproept bij grensbewoners en mogelijk schade aan Nederlandse natuur veroorzaakt;</text:p>
      <text:p text:style-name="ifm_p_mt.3.76mm_ifm">constaterende dat het Verdrag van Espoo voorschrijft dat grensoverschrijdende projecten voorafgaand overleg vereisen om milieueffecten te beoordelen;</text:p>
      <text:p text:style-name="ifm_p_mt.3.76mm_ifm">overwegende dat de Kamer in november 2024 unaniem een motie heeft aangenomen (36 600-XXIII, nr. 41) om in gesprek te gaan met de Duitse overheid om te komen tot één uniforme procedure voor bouwprojecten in de grensregio's, waaronder ook windturbines vallen en waarbij omwonenden uit het buurland worden betrokken bij procedures;</text:p>
      <text:p text:style-name="ifm_p_mt.3.76mm_ifm">verzoekt de regering om zorg te dragen dat Nederland geen nadelige effecten ondervindt van bouwprojecten aan de grens, waaronder windturbines,</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5<text:tab/><text:page-number text:select-page="current"/></text:p>
      </style:footer>
    </style:master-page>
    <style:master-page xmlns:sdu-fn="http://schema.sdu.nl/2011/07/functions" style:name="Landscape" style:page-layout-name="landscape-margin-text">
      <style:footer>
        <text:p text:style-name="footer">Tweede Kamer, vergaderjaar 2025-2026, 28 089,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ermeer over zorgdragen dat Nederland geen nadelige effecten ondervindt van bouwprojecten aan de grens</dc:title>
    <meta:user-defined meta:name="OVERHEIDop.ParlID/DC.identifier">kst-28089-345</meta:user-defined>
    <meta:user-defined meta:name="OVERHEIDop.ondernummer">345</meta:user-defined>
    <meta:user-defined meta:name="DCTERMS.W3CDTF/DCTERMS.available">2025-12-1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Vermeer over zorgdragen dat Nederland geen nadelige effecten ondervindt van bouwprojecten aan de grens</meta:user-defined>
    <meta:user-defined meta:name="OVERHEIDop.indiener">H. Vermeer</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Gezondheid en milieu; Motie; Motie van het lid Vermeer over zorgdragen dat Nederland geen nadelige effecten ondervindt van bouwprojecten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