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44
      <text:tab/>MOTIE VAN DE LEDEN KOSTIĆ EN ZALINYAN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overwegende dat de Expertgroep Gezondheid IJmond is aangesteld om de regering te adviseren over de maatwerkafspraak met Tata Steel;</text:p>
      <text:p text:style-name="ifm_p_mt.3.76mm_ifm">constaterende dat er een joint letter of intent is overeengekomen met daarin reductiedoelen voor schadelijke stoffen;</text:p>
      <text:p text:style-name="ifm_p_mt.3.76mm_ifm">verzoekt de regering de Expertgroep Gezondheid IJmond te vragen zo spoedig mogelijk een advies uit te brengen over de joint letter of intent met Tata Steel,</text:p>
      <text:p text:style-name="ifm_p_mt.3.76mm_ifm">en gaat over tot de orde van de dag.</text:p>
      <text:p text:style-name="ifm_p_mt.3.76mm_ifm">Kostić</text:p>
      <text:p text:style-name="ifm_p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Kostic en Zalinyan over de Expertgroep Gezondheid IJmond vragen zo spoedig mogelijk een advies uit te brengen over de Joint Letter of Intent met Tata Steel</dc:title>
    <meta:user-defined meta:name="OVERHEIDop.ParlID/DC.identifier">kst-28089-344</meta:user-defined>
    <meta:user-defined meta:name="OVERHEIDop.ondernummer">344</meta:user-defined>
    <meta:user-defined meta:name="DCTERMS.W3CDTF/DCTERMS.available">2025-12-19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ostic en Zalinyan over de Expertgroep Gezondheid IJmond vragen zo spoedig mogelijk een advies uit te brengen over de Joint Letter of Intent met Tata Steel</meta:user-defined>
    <meta:user-defined meta:name="OVERHEIDop.indiener">A. Zalinyan</meta:user-defined>
    <meta:user-defined meta:name="OVERHEIDop.indiener">I. Kostic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Gezondheid en milieu; Motie; Motie van de leden Kostic en Zalinyan over de Expertgroep Gezondheid IJmond vragen zo spoedig mogelijk een advies uit te brengen over de Joint Letter of Intent met Tata St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