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42
      <text:tab/>MOTIE VAN DE LEDEN ZALINYAN EN KOSTIĆ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 dat in de joint letter of intent met Tata Steel een reductiedoel voor fijnstof is opgenomen van 38% ten opzichte van 2019, en dat de uitstoot in 2024 41% lager was dan in 2019;</text:p>
      <text:p text:style-name="ifm_p_mt.3.76mm_ifm">overwegende dat dit betekent dat Tata Steel in 2030 alsnog meer fijnstof mag uitstoten dan het in 2024 deed;</text:p>
      <text:p text:style-name="ifm_p_mt.3.76mm_ifm">verzoekt de regering in een eventuele maatwerkafspraak met Tata Steel in te zetten op aanscherping van de plafonds voor de uitstoot van fijnstof in 2030,</text:p>
      <text:p text:style-name="ifm_p_mt.3.76mm_ifm">en gaat over tot de orde van de dag.</text:p>
      <text:p text:style-name="ifm_p_mt.3.76mm_ifm">Zaliny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Zalinyan en Kostic over in een eventuele maatwerkafspraak met Tata Steel inzetten op aanscherping van de plafonds voor de uitstoot van fijnstof in 2030</dc:title>
    <meta:user-defined meta:name="OVERHEIDop.ParlID/DC.identifier">kst-28089-342</meta:user-defined>
    <meta:user-defined meta:name="OVERHEIDop.ondernummer">342</meta:user-defined>
    <meta:user-defined meta:name="DCTERMS.W3CDTF/DCTERMS.available">2025-12-19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alinyan en Kostic over in een eventuele maatwerkafspraak met Tata Steel inzetten op aanscherping van de plafonds voor de uitstoot van fijnstof in 2030</meta:user-defined>
    <meta:user-defined meta:name="OVERHEIDop.indiener">I. Kostic</meta:user-defined>
    <meta:user-defined meta:name="OVERHEIDop.indiener">A. Zalinyan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Gezondheid en milieu; Motie; Motie van de leden Zalinyan en Kostic over in een eventuele maatwerkafspraak met Tata Steel inzetten op aanscherping van de plafonds voor de uitstoot van fijnstof in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