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38
      <text:tab/>BRIEF VAN DE STAATSSECRETARIS VAN INFRASTRUCTUUR EN WATERSTAAT</text:h>
      <text:p text:style-name="ifm_p_mt.3.76mm_ifm">Aan de Voorzitter van de Tweede Kamer der Staten-Generaal</text:p>
      <text:p text:style-name="ifm_p_mt.3.76mm_ifm">Den Haag, 1 mei 2025</text:p>
      <text:p text:style-name="ifm_p_mt.3.76mm_ifm">Bijgaand een afschrift van de reactie op de brief van Platform Asfalt Stinkt Landelijk (PASL), Stichting Duurzaam Zevenellen, Gezondheid op 1 en een aantal omwonenden waarin zorgen worden geuit over het opzetten van een dialoog tussen omwonenden, overheden en de industrie door het Overlegorgaan Fysieke Leefomgeving (OFL). U ontvangt een afschrift van deze reactie naar aanleiding van het verzoek van de vaste commissie voor Infrastructuur en Waterstaat (kenmerk 2025Z03707/2025D10541).</text:p>
      <text:p text:style-name="ifm_p_mt.3.76mm_ifm">Het Ministerie van Infrastructuur en Waterstaat blijft streven naar het verbeteren van het overleg tussen omwonenden, overheden en bedrijven. Het advies van het Overlegorgaan Fysieke Leefomgeving wordt eind april 2025 verwacht. Ik zal in mijn reactie op het advies rekening houden met de gestuurde brief en zal daarbij ook inhoudelijk ingaan op de geuite zorg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8<text:tab/><text:page-number text:select-page="current"/></text:p>
      </style:footer>
    </style:master-page>
    <style:master-page xmlns:sdu-fn="http://schema.sdu.nl/2011/07/functions" style:name="Landscape" style:page-layout-name="landscape-margin-text">
      <style:footer>
        <text:p text:style-name="footer">Tweede Kamer, vergaderjaar 2024-2025, 28 089,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ver een afschrift van de reactie op de brief van Platform Asfalt Stinkt Landelijk (PASL), Stichting Duurzaam Zevenellen, Gezondheid op 1 en een aantal omwonenden waarin zorgen worden geuit over het opzetten van een dialoog tussen omwonenden, overheden en de industrie door het Overlegorgaan Fysieke Leefomgeving (OFL)</dc:title>
    <meta:user-defined meta:name="OVERHEIDop.ParlID/DC.identifier">kst-28089-338</meta:user-defined>
    <meta:user-defined meta:name="OVERHEIDop.ondernummer">338</meta:user-defined>
    <meta:user-defined meta:name="DCTERMS.W3CDTF/DCTERMS.available">2025-05-14</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de reactie op de brief van Platform Asfalt Stinkt Landelijk (PASL), Stichting Duurzaam Zevenellen, Gezondheid op 1 en een aantal omwonenden waarin zorgen worden geuit over het opzetten van een dialoog tussen omwonenden, overheden en de industrie door het Overlegorgaan Fysieke Leefomgeving (OFL)</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Gezondheid en milieu; Brief regering; Reactie op verzoek commissie over een afschrift van de reactie op de brief van Platform Asfalt Stinkt Landelijk (PASL), Stichting Duurzaam Zevenellen, Gezondheid op 1 en een aantal omwonenden waarin zorgen worden geuit over het opzetten van een dialoog tussen omwonenden, overheden en de industrie door het Overlegorgaan Fysieke Leefomgeving (OF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