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25
      <text:tab/>MOTIE VAN HET LID BAMENGA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er geen goed overzicht is van het gebruik en de emissies van zeer zorgwekkende stoffen (ZZS) en pfas;</text:p>
      <text:p text:style-name="ifm_p_mt.3.76mm_ifm">overwegende dat er in 2022 een beeld zou zijn van de opgave rondom ZZS, maar dat deze er nog niet is;</text:p>
      <text:p text:style-name="ifm_p_mt.3.76mm_ifm">overwegende dat lozingen van deze stoffen de doelen van de Kaderrichtlijn Water in gevaar brengen en kan leiden tot innamestops voor de drinkwatervoorziening;</text:p>
      <text:p text:style-name="ifm_p_mt.3.76mm_ifm">verzoekt de regering voor het einde van het jaar een volledig overzicht in kaart te brengen van alle lozingen van pfas en ZZS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089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089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Bamenga over voor het einde van het jaar alle lozingen van pfas en zeer zorgwekkende stoffen volledig in kaart brengen</dc:title>
    <meta:user-defined meta:name="OVERHEIDop.ParlID/DC.identifier">kst-28089-325</meta:user-defined>
    <meta:user-defined meta:name="OVERHEIDop.ondernummer">325</meta:user-defined>
    <meta:user-defined meta:name="DCTERMS.W3CDTF/DCTERMS.available">2024-11-07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over voor het einde van het jaar alle lozingen van pfas en zeer zorgwekkende stoffen volledig in kaart brengen</meta:user-defined>
    <meta:user-defined meta:name="OVERHEIDop.indiener">P. Bamenga</meta:user-defined>
    <meta:user-defined meta:name="OVERHEIDop.dossiertitel">Gezondheid en milieu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Gezondheid en milieu; Motie; Motie van het lid Bamenga over voor het einde van het jaar alle lozingen van pfas en zeer zorgwekkende stoffen volledig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