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17
      <text:tab/>GEWIJZIGDE MOTIE VAN HET LID THIJSSEN TER VERVANGING VAN DIE GEDRUKT ONDER NR. 309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overwegende dat er zekerheid moet zijn dat Tata Steel zich aan de afspraken houdt zodat de belastingbetaler niet te veel betaalt, de lokale vervuiling sterk vermindert, de CO<text:span text:style-name="ifm_span_font.subscript_ifm">2</text:span>-uitstoot naar beneden gaat en de onzekerheid van werknemers minder wordt;</text:p>
      <text:p text:style-name="ifm_p_mt.3.76mm_ifm">verzoekt de regering in de maatwerkafspraken zeggenschap voor de Staat af te spreken zodat de Staat en Tata Steel als partners deze transitie mogelijk gaan mak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 (gewijzigd/nader); Gewijzigde motie van het lid Thijssen over zeggenschap voor de Staat in de maatwerkafspraken met Tata Steel (t.v.v. 28089-309)</dc:title>
    <meta:user-defined meta:name="OVERHEIDop.ParlID/DC.identifier">kst-28089-317</meta:user-defined>
    <meta:user-defined meta:name="OVERHEIDop.ondernummer">317</meta:user-defined>
    <meta:user-defined meta:name="DCTERMS.W3CDTF/DCTERMS.available">2024-06-05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Thijssen over zeggenschap voor de Staat in de maatwerkafspraken met Tata Steel (t.v.v. 28089-309)</meta:user-defined>
    <meta:user-defined meta:name="OVERHEIDop.indiener">J. Thijssen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Gezondheid en milieu; Motie (gewijzigd/nader); Gewijzigde motie van het lid Thijssen over zeggenschap voor de Staat in de maatwerkafspraken met Tata Steel (t.v.v. 28089-30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