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15
      <text:tab/>MOTIE VAN HET LID ZEEDIJK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constaterende dat het afdekken van grondstoffenvelden per direct bijdraagt aan het verminderen van de overlast van omwonenden van Tata Steel Nederland;</text:p>
      <text:p text:style-name="ifm_p_mt.3.76mm_ifm">constaterende dat het afdekken van grondstoffenvelden en het sluiten van Kooksfabriek 2 via de Omgevingswet verplicht is, maar dat de handhaving van de provincie ontoereikend is;</text:p>
      <text:p text:style-name="ifm_p_mt.3.76mm_ifm">overwegende dat moet worden voorkomen dat via de maatwerkafspraken de belastingbetaler opdraait voor de eerdere verplichtingen van Tata Steel Nederland aan de provincie;</text:p>
      <text:p text:style-name="ifm_p_mt.3.76mm_ifm">verzoekt de regering in te zetten op maximale handhaving van bestaande verplichtingen en daarbij de provincie Noord-Holland te steunen,</text:p>
      <text:p text:style-name="ifm_p_mt.3.76mm_ifm">en gaat over tot de orde van de dag.</text:p>
      <text:p text:style-name="ifm_p_mt.3.76mm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Zeedijk over inzetten op maximale handhaving van bestaande verplichtingen en de provincie Noord-Holland daarbij ondersteunen</dc:title>
    <meta:user-defined meta:name="OVERHEIDop.ParlID/DC.identifier">kst-28089-315</meta:user-defined>
    <meta:user-defined meta:name="OVERHEIDop.ondernummer">315</meta:user-defined>
    <meta:user-defined meta:name="DCTERMS.W3CDTF/DCTERMS.available">2024-05-2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Zeedijk over inzetten op maximale handhaving van bestaande verplichtingen en de provincie Noord-Holland daarbij ondersteunen</meta:user-defined>
    <meta:user-defined meta:name="OVERHEIDop.indiener">F.A. Zeedijk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Gezondheid en milieu; Motie; Motie van het lid Zeedijk over inzetten op maximale handhaving van bestaande verplichtingen en de provincie Noord-Holland daarbij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