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11
      <text:tab/>MOTIE VAN HET LID DIJK</text:h>
      <text:p text:style-name="ifm_p_ifm">Voorgesteld 28 mei 2024</text:p>
      <text:p text:style-name="ifm_p_mt.3.76mm_ifm">De Kamer,</text:p>
      <text:p text:style-name="ifm_p_mt.3.76mm_ifm">gehoord de beraadslaging,</text:p>
      <text:p text:style-name="ifm_p_mt.3.76mm_ifm">constaterende dat Tata Steel Nederland geen schone en gezonde werkplek kan garanderen, noch een schone en gezonde omgeving;</text:p>
      <text:p text:style-name="ifm_p_mt.3.76mm_ifm">van mening dat geen valse tegenstelling gecreëerd mag worden tussen de belangen van werknemers en omwonenden;</text:p>
      <text:p text:style-name="ifm_p_mt.3.76mm_ifm">van mening dat de overheid regie dient te nemen om de toekomst van de staalindustrie in Nederland en de gezondheid van zijn bevolking te beschermen;</text:p>
      <text:p text:style-name="ifm_p_mt.3.76mm_ifm">verzoekt de regering een belang in de hoogovens als mogelijkheid mee te nemen, waarbij ook zeggenschap van werknemers en omwonenden wordt meegenomen bij de onderhandeling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Dijk over een belang in de hoogovens meenemen als mogelijkheid bij de onderhandelingen</dc:title>
    <meta:user-defined meta:name="OVERHEIDop.ParlID/DC.identifier">kst-28089-311</meta:user-defined>
    <meta:user-defined meta:name="OVERHEIDop.ondernummer">311</meta:user-defined>
    <meta:user-defined meta:name="DCTERMS.W3CDTF/DCTERMS.available">2024-05-29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ijk over een belang in de hoogovens meenemen als mogelijkheid bij de onderhandelingen</meta:user-defined>
    <meta:user-defined meta:name="OVERHEIDop.indiener">J.P. Dijk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8</meta:user-defined>
    <meta:user-defined meta:name="DC.title">Gezondheid en milieu; Motie; Motie van het lid Dijk over een belang in de hoogovens meenemen als mogelijkheid bij de onderhan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