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04
      <text:tab/>MOTIE VAN DE LEDEN TEUNISSEN EN KOSTIC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overwegende dat door de kabinetsinzet op scenario 3 Tata nog tot 2040 mag doorgaan met vervuilen en er dus nog zeker zestien jaar onacceptabele gezondheidsrisico's zijn voor omwonenden;</text:p>
      <text:p text:style-name="ifm_p_mt.3.76mm_ifm">constaterende dat ook volgens Wijers en Blom en de Expertgroep Gezondheid IJmond scenario 4, met import van halffabricaten, de meeste gezondheidswinst oplevert;</text:p>
      <text:p text:style-name="ifm_p_mt.3.76mm_ifm">verzoekt de regering om bij de onderhandelingen met Tata Steel over de maatwerkafspraken in te zetten op scenario 4,</text:p>
      <text:p text:style-name="ifm_p_mt.3.76mm_ifm">en gaat over tot de orde van de dag.</text:p>
      <text:p text:style-name="ifm_p_mt.3.76mm_ifm">Teunisse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Teunissen en Kostic over inzetten op scenario 4 bij de onderhandelingen met Tata Steel over de maatwerkafspraken</dc:title>
    <meta:user-defined meta:name="OVERHEIDop.ParlID/DC.identifier">kst-28089-304</meta:user-defined>
    <meta:user-defined meta:name="OVERHEIDop.ondernummer">304</meta:user-defined>
    <meta:user-defined meta:name="DCTERMS.W3CDTF/DCTERMS.available">2024-05-29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Teunissen en Kostic over inzetten op scenario 4 bij de onderhandelingen met Tata Steel over de maatwerkafspraken</meta:user-defined>
    <meta:user-defined meta:name="OVERHEIDop.indiener">I. Kostic</meta:user-defined>
    <meta:user-defined meta:name="OVERHEIDop.indiener">C. Teunissen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Gezondheid en milieu; Motie; Motie van de leden Teunissen en Kostic over inzetten op scenario 4 bij de onderhandelingen met Tata Steel over de maatwerk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