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3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300
      <text:tab/>BRIEF VAN DE STAATSSECRETARIS VAN INFRASTRUCTUUR EN WATERSTAAT</text:h>
      <text:p text:style-name="ifm_p_mt.3.76mm_ifm">Aan de Voorzitter van de Tweede Kamer der Staten-Generaal</text:p>
      <text:p text:style-name="ifm_p_mt.3.76mm_ifm">Den Haag, 23 mei 2024</text:p>
      <text:p text:style-name="ifm_p_mt.3.76mm_ifm">Op 23 april 2023 heeft de Onderzoeksraad voor Veiligheid (OvV) de opvolgnotitie «Opvolging aanbevelingen: Industrie en Omwonenden» gepubliceerd. In deze notitie gaat de OvV in op de opvolging van zijn rapport Industrie en Omwonenden van 13 april 2023<text:note text:id="ID-1144428-d36e68" text:note-class="footnote"><text:note-citation text:label="1 ">1</text:note-citation><text:note-body><text:p text:style-name="ifm_p_font.normal_size.6.93pt_mt..5mm_indent.-0.1161in_mleft.0.1161in_ifm">Kamerstukken II, 2022–2023, 28 089, nr. 259</text:p></text:note-body></text:note>. Met deze brief informeer ik u hierover.</text:p>
      <text:p text:style-name="ifm_p_mt.3.76mm_ifm">Met het rapport «Industrie en Omwonenden» presenteerde de OvV onderzoek naar hoe het huidige stelsel van vergunningverlening, toezicht en handhaving (VTH) de gezondheid van omwonenden van grote industriële bedrijven beschermt, in ontwerp en praktijk. In opvolging van dit rapport heb ik uw Kamer een kabinetsreactie<text:note text:id="ID-1144428-d36e79" text:note-class="footnote"><text:note-citation text:label="2 ">2</text:note-citation><text:note-body><text:p text:style-name="ifm_p_font.normal_size.6.93pt_mt..5mm_indent.-0.1161in_mleft.0.1161in_ifm">Kamerstukken II, 2023–2024, 28 089, nr. 267</text:p></text:note-body></text:note> en de actieagenda Industrie en Omwonenden<text:note text:id="ID-1144428-d36e87" text:note-class="footnote"><text:note-citation text:label="3 ">3</text:note-citation><text:note-body><text:p text:style-name="ifm_p_font.normal_size.6.93pt_mt..5mm_indent.-0.1161in_mleft.0.1161in_ifm">Kamerstukken II, 2023–2024, 28 089, nr. 273</text:p></text:note-body></text:note> toegestuurd.</text:p>
      <text:p text:style-name="ifm_p_mt.3.76mm_ifm">In de opvolgnotitie gaat de OvV in op de reacties die de OvV naar aanleiding van de verschillende aanbevelingen heeft ontvangen. Over het algemeen stelt de OvV dat naar aanleiding van het rapport een aantal positieve ontwikkelingen en initiatieven heeft plaatsgevonden en ziet tegelijkertijd ruimte voor verdere verbetering.</text:p>
      <text:p text:style-name="ifm_p_mt.3.76mm_ifm">Over de aanbevelingen van de OvV die specifiek aan IenW zijn gericht, constateert de OvV in algemene zin dat de inmiddels ingezette acties goed aansluiten op de aanbevelingen en benoemt dat er kansen liggen op het gebied van de uitwerking en toepassing van de plannen die zijn aangekondigd.</text:p>
      <text:p text:style-name="ifm_p_mt.3.76mm_ifm">Over <text:span text:style-name="ifm_span_font.italic_ifm">aanbeveling 5</text:span> geeft de OvV aan dat deze vooralsnog deels is opgevolgd. Dit gaat over het bewerkstelligen dat het bevoegd gezag en omgevingsdiensten hun verantwoordelijkheid ten aanzien van vergunningverlening, toezicht en handhaving van industriële bedrijven ten volle kunnen waarmaken. Nadere opvolging van deze aanbeveling is door het kabinet vormgegeven in de actieagenda Industrie en Omwonenden<text:note text:id="ID-1144428-d36e107" text:note-class="footnote"><text:note-citation text:label="4 ">4</text:note-citation><text:note-body><text:p text:style-name="ifm_p_font.normal_size.6.93pt_mt..5mm_indent.-0.1161in_mleft.0.1161in_ifm">Kamerstukken II, 2023–2024, 28 089, nr. 273</text:p></text:note-body></text:note> en het Interbestuurlijk programma Vergunningverlening, Toezicht en Handhaving<text:note text:id="ID-1144428-d36e115" text:note-class="footnote"><text:note-citation text:label="5 ">5</text:note-citation><text:note-body><text:p text:style-name="ifm_p_font.normal_size.6.93pt_mt..5mm_indent.-0.1161in_mleft.0.1161in_ifm">Kamerstukken II, 2023–2024, 22 343, nr. 390</text:p></text:note-body></text:note>.</text:p>
      <text:p text:style-name="ifm_p_ifm">Aanbeveling 6 is naar het oordeel van de OvV grotendeels opgevolgd. Dit gaat over het stimuleren en benutten van de kennis(ontwikkeling) over de gezondheidseffecten en risico’s. Opvolging van deze aanbeveling is door IenW vormgegeven in de actieagenda Industrie en Omwonenden<text:note text:id="ID-1144428-d36e125" text:note-class="footnote"><text:note-citation text:label="6 ">6</text:note-citation><text:note-body><text:p text:style-name="ifm_p_font.normal_size.6.93pt_mt..5mm_indent.-0.1161in_mleft.0.1161in_ifm">Kamerstukken II, 2023–2024, 28 089, nr. 273</text:p></text:note-body></text:note>.</text:p>
      <text:p text:style-name="ifm_p_mt.3.76mm_ifm">Aanbeveling 7 is naar mening van de OvV opgevolgd. Dit gaat over de borging om het voorkeursprincipe zwaarder te laten wegen in het systeem van vergunnen van persistente stoffen. Deze actie loopt verder door in het Impulsprogramma Chemische Stoffen<text:note text:id="ID-1144428-d36e137" text:note-class="footnote"><text:note-citation text:label="7 ">7</text:note-citation><text:note-body><text:p text:style-name="ifm_p_font.normal_size.6.93pt_mt..5mm_indent.-0.1161in_mleft.0.1161in_ifm">Kamerstukken II, 2023–2024, 22 343, nr. 392</text:p></text:note-body></text:note>.</text:p>
      <text:p text:style-name="ifm_p_mt.3.76mm_ifm">Ik hoop u hiermee voldoende te hebben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300<text:tab/><text:page-number text:select-page="current"/></text:p>
      </style:footer>
    </style:master-page>
    <style:master-page xmlns:sdu-fn="http://schema.sdu.nl/2011/07/functions" style:name="Landscape" style:page-layout-name="landscape-margin-text">
      <style:footer>
        <text:p text:style-name="footer">Tweede Kamer, vergaderjaar 2023-2024, 28 089,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Publicatie Onderzoeksraad voor Veiligheid 'Opvolging aanbevelingen: Industrie en Omwonenden'</dc:title>
    <meta:user-defined meta:name="OVERHEIDop.ParlID/DC.identifier">kst-28089-300</meta:user-defined>
    <meta:user-defined meta:name="OVERHEIDop.ondernummer">300</meta:user-defined>
    <meta:user-defined meta:name="DCTERMS.W3CDTF/DCTERMS.available">2024-05-28</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7/xml/MC-OEP-Kamerstuk-Web.xml</meta:user-defined>
    <meta:user-defined meta:name="OVERHEIDop.documenttitel">Publicatie Onderzoeksraad voor Veiligheid 'Opvolging aanbevelingen: Industrie en Omwonenden'</meta:user-defined>
    <meta:user-defined meta:name="OVERHEIDop.indiener">V.L.W.A. Heijnen</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Gezondheid en milieu; Brief regering; Publicatie Onderzoeksraad voor Veiligheid 'Opvolging aanbevelingen: Industrie en Omwon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