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29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299
      <text:tab/>BRIEF VAN DE MINISTER VOOR MEDISCHE ZORG</text:h>
      <text:p text:style-name="ifm_p_mt.3.76mm_ifm">Aan de Voorzitter van de Tweede Kamer der Staten-Generaal</text:p>
      <text:p text:style-name="ifm_p_mt.3.76mm_ifm">Den Haag, 15 mei 2024</text:p>
      <text:p text:style-name="ifm_p_mt.3.76mm_ifm">Hierbij bied ik u een advies aan over <text:span text:style-name="ifm_span_font.italic_ifm">Meetprogramma voor blootstelling aan chemische stoffen</text:span> dat de Gezondheidsraad op 25 april, vlak voor het voorjaarsreces, aan de Minister van VWS en de Staatssecretarissen van VWS en IenW heeft aangeboden.</text:p>
      <text:p text:style-name="ifm_p_mt.3.76mm_ifm">Ik zal het advies met de andere betrokken bewindspersonen bestuderen. U kunt na het zomerreces van de Tweede Kamer een reactie verwachten.</text:p>
      <text:p text:style-name="ifm_p_mt.5.08mm_ifm">De Minister voor Medische Zorg,<text:line-break/>P.A.<text:s/>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089, nr. 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089, nr. 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Brief regering; Advies Gezondheidsraad Meetprogramma voor blootstelling aan chemische stoffen</dc:title>
    <meta:user-defined meta:name="OVERHEIDop.ParlID/DC.identifier">kst-28089-299</meta:user-defined>
    <meta:user-defined meta:name="OVERHEIDop.ondernummer">299</meta:user-defined>
    <meta:user-defined meta:name="DCTERMS.W3CDTF/DCTERMS.available">2024-05-16</meta:user-defined>
    <meta:user-defined meta:name="OVERHEIDop.KamerstukTypen/DC.type">Brief</meta:user-defined>
    <meta:user-defined meta:name="OVERHEIDop.dossiernummer">28089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Advies Gezondheidsraad Meetprogramma voor blootstelling aan chemische stoffen</meta:user-defined>
    <meta:user-defined meta:name="OVERHEIDop.indiener">P.A. Dijkstra</meta:user-defined>
    <meta:user-defined meta:name="OVERHEIDop.dossiertitel">Gezondheid en milieu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5</meta:user-defined>
    <meta:user-defined meta:name="DC.title">Gezondheid en milieu; Brief regering; Advies Gezondheidsraad Meetprogramma voor blootstelling aan chemische sto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