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7
      <text:tab/>GEWIJZIGDE MOTIE VAN HET LID EERDMANS TER VERVANGING VAN DIE GEDRUKT ONDER NR. 291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constaterende dat de Staatssecretaris de expertgroep Gezondheid IJmond heeft ingesteld;</text:p>
      <text:p text:style-name="ifm_p_mt.3.76mm_ifm">constaterende dat deze expertgroep van deskundigen gevraagd en ongevraagd de Staatssecretaris kan adviseren over de impact van Tata Steel op de omgeving;</text:p>
      <text:p text:style-name="ifm_p_mt.3.76mm_ifm">verzoekt het kabinet ook voor Chemours Dordrecht een expertgroep in te stellen;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 (gewijzigd/nader); Gewijzigde motie van het lid Eerdmans over ook voor Chemours Dordrecht een expertgroep instellen (t.v.v. 28089-291)</dc:title>
    <meta:user-defined meta:name="OVERHEIDop.ParlID/DC.identifier">kst-28089-297</meta:user-defined>
    <meta:user-defined meta:name="OVERHEIDop.ondernummer">297</meta:user-defined>
    <meta:user-defined meta:name="DCTERMS.W3CDTF/DCTERMS.available">2024-04-1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erdmans over ook voor Chemours Dordrecht een expertgroep instellen (t.v.v. 28089-291)</meta:user-defined>
    <meta:user-defined meta:name="OVERHEIDop.indiener">B.J. Eerdmans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Gezondheid en milieu; Motie (gewijzigd/nader); Gewijzigde motie van het lid Eerdmans over ook voor Chemours Dordrecht een expertgroep instellen (t.v.v. 28089-29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