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29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296
      <text:tab/>MOTIE VAN HET LID KOSTIC</text:h>
      <text:p text:style-name="ifm_p_ifm">Voorgesteld 9 april 2024</text:p>
      <text:p text:style-name="ifm_p_mt.3.76mm_ifm">De Kamer,</text:p>
      <text:p text:style-name="ifm_p_mt.3.76mm_ifm">gehoord de beraadslaging,</text:p>
      <text:p text:style-name="ifm_p_mt.3.76mm_ifm">constaterende dat de kosten voor sanering van het Tata Steel-terrein worden geschat op 12 miljard euro,</text:p>
      <text:p text:style-name="ifm_p_mt.3.76mm_ifm">overwegende dat onduidelijk is welke impact deze vervuilde bodem heeft op de gezondheid en leefomgeving van omwonenden;</text:p>
      <text:p text:style-name="ifm_p_mt.3.76mm_ifm">verzoekt de regering onafhankelijk onderzoek te laten doen naar hoe vervuild de bodem onder het Tata Steel-terrein is en welk effect dit heeft op de gezondheid en leefomgeving van omwonenden,</text:p>
      <text:p text:style-name="ifm_p_mt.3.76mm_ifm">en gaat over tot de orde van de dag.</text:p>
      <text:p text:style-name="ifm_p_mt.3.76mm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8 089, nr. 2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8 089, nr. 2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het lid Kostic over onafhankelijk onderzoek naar de vervuiling van de bodem onder het Tata Steel-terrein en het effect daarvan op de gezondheid en leefomgeving van omwonenden</dc:title>
    <meta:user-defined meta:name="OVERHEIDop.ParlID/DC.identifier">kst-28089-296</meta:user-defined>
    <meta:user-defined meta:name="OVERHEIDop.ondernummer">296</meta:user-defined>
    <meta:user-defined meta:name="DCTERMS.W3CDTF/DCTERMS.available">2024-04-10</meta:user-defined>
    <meta:user-defined meta:name="OVERHEIDop.KamerstukTypen/DC.type">Motie</meta:user-defined>
    <meta:user-defined meta:name="OVERHEIDop.dossiernummer">280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stic over onafhankelijk onderzoek naar de vervuiling van de bodem onder het Tata Steel-terrein en het effect daarvan op de gezondheid en leefomgeving van omwonenden</meta:user-defined>
    <meta:user-defined meta:name="OVERHEIDop.indiener">I. Kostic</meta:user-defined>
    <meta:user-defined meta:name="OVERHEIDop.dossiertitel">Gezondheid en milieu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9</meta:user-defined>
    <meta:user-defined meta:name="DC.title">Gezondheid en milieu; Motie; Motie van het lid Kostic over onafhankelijk onderzoek naar de vervuiling van de bodem onder het Tata Steel-terrein en het effect daarvan op de gezondheid en leefomgeving van omwone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