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94
      <text:tab/>MOTIE VAN HET LID KOSTIC</text:h>
      <text:p text:style-name="ifm_p_ifm">Voorgesteld 9 april 2024</text:p>
      <text:p text:style-name="ifm_p_mt.3.76mm_ifm">De Kamer,</text:p>
      <text:p text:style-name="ifm_p_mt.3.76mm_ifm">gehoord de beraadslaging,</text:p>
      <text:p text:style-name="ifm_p_mt.3.76mm_ifm">constaterende dat volgens jurisprudentie de Richtlijn industriële emissies (RIE) zo moet worden geïnterpreteerd dat alle Europese bedrijven alle passende en preventieve maatregelen moeten nemen om de gezondheid van omwonenden te beschermen;</text:p>
      <text:p text:style-name="ifm_p_mt.3.76mm_ifm">constaterende dat zowel de RIE als de Omgevingswet al de mogelijkheid biedt om scherper te vergunnen dan de best beschikbare technieken (BBT) als de volksgezondheid in het geding is;</text:p>
      <text:p text:style-name="ifm_p_mt.3.76mm_ifm">overwegende dat onder andere in de omgeving van Tata Steel en Chemours de volksgezondheid in het geding is;</text:p>
      <text:p text:style-name="ifm_p_mt.3.76mm_ifm">verzoekt de regering het bevoegd gezag te helpen om zo snel mogelijk alle passende en preventieve maatregelen te nemen om de uitstoot van schadelijke stoffen door grote vervuilers te minimaliseren en de gezondheid van omwonenden en medewerkers te bescherm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94<text:tab/><text:page-number text:select-page="current"/></text:p>
      </style:footer>
    </style:master-page>
    <style:master-page xmlns:sdu-fn="http://schema.sdu.nl/2011/07/functions" style:name="Landscape" style:page-layout-name="landscape-margin-text">
      <style:footer>
        <text:p text:style-name="footer">Tweede Kamer, vergaderjaar 2023-2024, 28 089,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Kostic over het bevoegd gezag helpen om preventieve maatregelen te nemen tegen de uitstoot van schadelijke stoffen door grote vervuilers</dc:title>
    <meta:user-defined meta:name="OVERHEIDop.ParlID/DC.identifier">kst-28089-294</meta:user-defined>
    <meta:user-defined meta:name="OVERHEIDop.ondernummer">294</meta:user-defined>
    <meta:user-defined meta:name="DCTERMS.W3CDTF/DCTERMS.available">2024-04-10</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Kostic over het bevoegd gezag helpen om preventieve maatregelen te nemen tegen de uitstoot van schadelijke stoffen door grote vervuilers</meta:user-defined>
    <meta:user-defined meta:name="OVERHEIDop.indiener">I. Kostic</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Gezondheid en milieu; Motie; Motie van het lid Kostic over het bevoegd gezag helpen om preventieve maatregelen te nemen tegen de uitstoot van schadelijke stoffen door grote vervui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