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90
      <text:tab/>MOTIE VAN DE LEDEN VAN KENT EN KOSTIC 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overwegende dat gevaarlijke stoffen niet in het milieu thuishoren;</text:p>
      <text:p text:style-name="ifm_p_mt.3.76mm_ifm">verzoekt de regering de uitstoot van tfa zo snel mogelijk te stoppen,</text:p>
      <text:p text:style-name="ifm_p_mt.3.76mm_ifm">en gaat over tot de orde van de dag.</text:p>
      <text:p text:style-name="ifm_p_mt.3.76mm_ifm">Van Kent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 van de leden Van Kent en Kostic over de uitstoot van tfa zo snel mogelijk stoppen</dc:title>
    <meta:user-defined meta:name="OVERHEIDop.ParlID/DC.identifier">kst-28089-290</meta:user-defined>
    <meta:user-defined meta:name="OVERHEIDop.ondernummer">290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Kent en Kostic over de uitstoot van tfa zo snel mogelijk stoppen</meta:user-defined>
    <meta:user-defined meta:name="OVERHEIDop.indiener">I. Kostic</meta:user-defined>
    <meta:user-defined meta:name="OVERHEIDop.indiener">B. van Kent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 van de leden Van Kent en Kostic over de uitstoot van tfa zo snel mogelijk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