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089<text:tab/>Gezondheid en milieu</text:h>
      <text:h text:style-name="ifm_p_font.bold_size.9.06pt_mt.18.8mm_indent.-58.5mm_ifm" text:outline-level="1">Nr. 29<text:tab/>BRIEF VAN DE MINISTER EN STAATSSECRETARIS VAN INFRASTRUCTUUR EN MILIEU</text:h>
      <text:p text:style-name="ifm_p_mt.3.76mm_ifm">Aan de Voorzitter van de Tweede Kamer der Staten-Generaal</text:p>
      <text:p text:style-name="ifm_p_mt.3.76mm_ifm">Den Haag, 28 september 2015</text:p>
      <text:p text:style-name="ifm_p_mt.3.76mm_ifm">Bijgevoegd sturen wij u de Staat van de Veiligheid in de leefomgeving en het transport 2015<text:note text:id="ID-590426-d36e68" text:note-class="footnote"><text:note-citation text:label="1 ">1</text:note-citation><text:note-body><text:p text:style-name="ifm_p_font.normal_size.6.93pt_mt..5mm_indent.-0.1161in_mleft.0.1161in_ifm">Raadpleegbaar via www.tweedekamer.nl.</text:p></text:note-body></text:note>. De Staat van de Veiligheid geeft aan de hand van cijfers en figuren een beeld van de veiligheid op diverse terreinen waar de Inspectie Leefomgeving en Transport (ILT) actief is.</text:p>
      <text:p text:style-name="ifm_p_mt.3.76mm_ifm">In deze uitgave hebben we zoveel mogelijk informatie geactualiseerd over de onderwerpen die in de vorige, vernieuwde editie van de Staat van de Veiligheid waren opgenomen. Omdat we het ritme willen terugbrengen volgt deze uitgave relatief snel op de vorige die we in maart 2015 naar uw Kamer hebben gestuurd (Kamerstuk 28 089, nr. 28).</text:p>
      <text:p text:style-name="ifm_p_mt.5.08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089, nr. 29<text:tab/><text:page-number text:select-page="current"/></text:p>
      </style:footer>
    </style:master-page>
    <style:master-page xmlns:sdu-fn="http://schema.sdu.nl/2011/07/functions" style:name="Landscape" style:page-layout-name="landscape-margin-text">
      <style:footer>
        <text:p text:style-name="footer">Tweede Kamer, vergaderjaar 2015-2016, 28 08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zondheid en milieu; Brief regering; Staat van de Veiligheid in de leefomgeving en het transport 2015</dc:title>
    <meta:user-defined meta:name="OVERHEIDop.ParlID/DC.identifier">kst-28089-29</meta:user-defined>
    <meta:user-defined meta:name="OVERHEIDop.ondernummer">29</meta:user-defined>
    <meta:user-defined meta:name="DCTERMS.W3CDTF/DCTERMS.available">2015-09-30</meta:user-defined>
    <meta:user-defined meta:name="OVERHEIDop.KamerstukTypen/DC.type">Brief</meta:user-defined>
    <meta:user-defined meta:name="OVERHEIDop.dossiernummer">28089</meta:user-defined>
    <meta:user-defined meta:name="OVERHEIDop.documenttitel">Staat van de Veiligheid in de leefomgeving en het transport 2015</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5-2016</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Staat van de Veiligheid in de leefomgeving en het transport 2015</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