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89
      <text:tab/>MOTIE VAN HET LID VAN KENT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bron van concentraties pfas-stoffen in het milieu vaak onbekend is;</text:p>
      <text:p text:style-name="ifm_p_mt.3.76mm_ifm">overwegende dat vervuilers daardoor niet kunnen worden bestreden;</text:p>
      <text:p text:style-name="ifm_p_mt.3.76mm_ifm">verzoekt de regering om rondom pfas-productielocaties een netwerk van gekwalificeerde meetapparatuur op te stellen, waarvan de data publiek inzichtelijk worden gemaakt,</text:p>
      <text:p text:style-name="ifm_p_mt.3.76mm_ifm">en gaat over tot de orde van de dag.</text:p>
      <text:p text:style-name="ifm_p_mt.3.76mm_ifm">Van Kent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Kent c.s. over rondom pfas-productielocaties een netwerk van gekwalificeerde meetapparatuur opstellen waarvan de data publiek inzichtelijk worden gemaakt</dc:title>
    <meta:user-defined meta:name="OVERHEIDop.ParlID/DC.identifier">kst-28089-289</meta:user-defined>
    <meta:user-defined meta:name="OVERHEIDop.ondernummer">289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c.s. over rondom pfas-productielocaties een netwerk van gekwalificeerde meetapparatuur opstellen waarvan de data publiek inzichtelijk worden gemaakt</meta:user-defined>
    <meta:user-defined meta:name="OVERHEIDop.indiener">I. Kostic</meta:user-defined>
    <meta:user-defined meta:name="OVERHEIDop.indiener">G.J.W. Gabriëls</meta:user-defined>
    <meta:user-defined meta:name="OVERHEIDop.indiener">B. van Kent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Van Kent c.s. over rondom pfas-productielocaties een netwerk van gekwalificeerde meetapparatuur opstellen waarvan de data publiek inzichtelijk worden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