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28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288
      <text:tab/>MOTIE VAN HET LID OLGER VAN DIJK C.S.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constaterende dat de Expertgroep Gezondheid IJmond aanbeveelt gezondheid systematisch mee te nemen in de afwegingen rond de vergunningverlening van Tata Steel en de te maken maatwerkafspraken;</text:p>
      <text:p text:style-name="ifm_p_mt.3.76mm_ifm">constaterende dat om gezondheidseffecten een volwaardige plaats te geven in deze afwegingen rondom steunverlening de expertgroep ook adviseert om naast de milieueffectrapportage ook een integrale gezondheidseffectrapportage op te stellen;</text:p>
      <text:p text:style-name="ifm_p_mt.3.76mm_ifm">overwegende dat de regering van plan is in te zetten op het opnemen van een paragraaf over gezondheid in een eventuele maatwerkafspraak;</text:p>
      <text:p text:style-name="ifm_p_mt.3.76mm_ifm">van mening dat meer transparantie in het meten en monitoren van de effecten van de staalproductie op de gezondheid hierbij een essentieel aspect is;</text:p>
      <text:p text:style-name="ifm_p_mt.3.76mm_ifm">verzoekt de regering om alleen overheidssteun in het kader van maatwerkafspraken met Tata Steel te geven als er harde afdwingbare prestatieafspraken zijn gemaakt over het minimaliseren van gezondheidsschade en emissies;</text:p>
      <text:p text:style-name="ifm_p_mt.3.76mm_ifm">verzoekt de regering voorts te borgen dat die prestatieafspraken onafhankelijk te verifiëren zijn en dat deze worden verbonden aan continue metingen en periodieke rapportageverplichtingen,</text:p>
      <text:p text:style-name="ifm_p_mt.3.76mm_ifm">en gaat over tot de orde van de dag.</text:p>
      <text:p text:style-name="ifm_p_mt.3.76mm_ifm">Olger van Dijk</text:p>
      <text:p text:style-name="ifm_p_ifm">Postma</text:p>
      <text:p text:style-name="ifm_p_ifm">Gabriëls</text:p>
      <text:p text:style-name="ifm_p_ifm">Thijssen</text:p>
      <text:p text:style-name="ifm_p_ifm">Bamenga</text:p>
      <text:p text:style-name="ifm_p_ifm">Grinwis</text:p>
      <text:p text:style-name="ifm_p_ifm">Eerdmans</text:p>
      <text:p text:style-name="ifm_p_ifm">Koekkoek</text:p>
      <text:p text:style-name="ifm_p_ifm">Flach</text:p>
      <text:p text:style-name="ifm_p_ifm">Van Kent</text:p>
      <text:p text:style-name="ifm_p_ifm">Vel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8 089, nr. 2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8 089, nr. 2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zondheid en milieu; Motie; Motie van het lid Olger van Dijk c.s. over alleen overheidssteun aan Tata Steel verlenen als er harde afdwingbare prestatieafspraken zijn gemaakt over het minimaliseren van gezondheidsschade en emissies</dc:title>
    <meta:user-defined meta:name="OVERHEIDop.ParlID/DC.identifier">kst-28089-288</meta:user-defined>
    <meta:user-defined meta:name="OVERHEIDop.ondernummer">288</meta:user-defined>
    <meta:user-defined meta:name="DCTERMS.W3CDTF/DCTERMS.available">2024-04-05</meta:user-defined>
    <meta:user-defined meta:name="OVERHEIDop.KamerstukTypen/DC.type">Motie</meta:user-defined>
    <meta:user-defined meta:name="OVERHEIDop.dossiernummer">2808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lger van Dijk c.s. over alleen overheidssteun aan Tata Steel verlenen als er harde afdwingbare prestatieafspraken zijn gemaakt over het minimaliseren van gezondheidsschade en emissies</meta:user-defined>
    <meta:user-defined meta:name="OVERHEIDop.indiener">H.N. Veltman</meta:user-defined>
    <meta:user-defined meta:name="OVERHEIDop.indiener">B. van Kent</meta:user-defined>
    <meta:user-defined meta:name="OVERHEIDop.indiener">A.J. Flach</meta:user-defined>
    <meta:user-defined meta:name="OVERHEIDop.indiener">M. Koekkoek</meta:user-defined>
    <meta:user-defined meta:name="OVERHEIDop.indiener">B.J. Eerdmans</meta:user-defined>
    <meta:user-defined meta:name="OVERHEIDop.indiener">P.A. Grinwis</meta:user-defined>
    <meta:user-defined meta:name="OVERHEIDop.indiener">P. Bamenga</meta:user-defined>
    <meta:user-defined meta:name="OVERHEIDop.indiener">J. Thijssen</meta:user-defined>
    <meta:user-defined meta:name="OVERHEIDop.indiener">G.J.W. Gabriëls</meta:user-defined>
    <meta:user-defined meta:name="OVERHEIDop.indiener">W.L. Postma</meta:user-defined>
    <meta:user-defined meta:name="OVERHEIDop.indiener">O.C. (Olger) van Dijk</meta:user-defined>
    <meta:user-defined meta:name="OVERHEIDop.dossiertitel">Gezondheid en milieu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Gezondheid en milieu; Motie; Motie van het lid Olger van Dijk c.s. over alleen overheidssteun aan Tata Steel verlenen als er harde afdwingbare prestatieafspraken zijn gemaakt over het minimaliseren van gezondheidsschade en emiss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