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86
      <text:tab/>MOTIE VAN HET LID GABRIËLS C.S.</text:h>
      <text:p text:style-name="ifm_p_ifm">Voorgesteld 4 april 2024</text:p>
      <text:p text:style-name="ifm_p_mt.3.76mm_ifm">De Kamer,</text:p>
      <text:p text:style-name="ifm_p_mt.3.76mm_ifm">gehoord de beraadslaging,</text:p>
      <text:p text:style-name="ifm_p_mt.3.76mm_ifm">overwegende dat het terugdringen van gezondheidsrisico's een absolute voorwaarde moet zijn voor eventuele subsidie aan Tata Steel;</text:p>
      <text:p text:style-name="ifm_p_mt.3.76mm_ifm">constaterende dat de Expertgroep Gezondheid IJmond stellig heeft geadviseerd om een gezondheidseffectrapportage op te stellen in het maatwerktraject waarmee de absolute uitstoot van schadelijke stoffen en de gezondheidseffecten daarvan in kaart worden gebracht;</text:p>
      <text:p text:style-name="ifm_p_mt.3.76mm_ifm">constaterende dat de expertgroep zelfs heeft aangeboden om te helpen bij het opzetten en beoordelen van deze rapportage;</text:p>
      <text:p text:style-name="ifm_p_mt.3.76mm_ifm">verzoekt de regering om per direct te starten met het opstellen van een gezondheidseffectrapportage in samenwerking met de Expertgroep Gezondheid IJmond om gezondheid een volwaardige plaats te geven in het maatwerktraject,</text:p>
      <text:p text:style-name="ifm_p_mt.3.76mm_ifm">en gaat over tot de orde van de dag.</text:p>
      <text:p text:style-name="ifm_p_mt.3.76mm_ifm">Gabriëls,</text:p>
      <text:p text:style-name="ifm_p_ifm">Olger van Dijk</text:p>
      <text:p text:style-name="ifm_p_ifm">Kostić</text:p>
      <text:p text:style-name="ifm_p_ifm">Van Kent</text:p>
      <text:p text:style-name="ifm_p_ifm">Grinwis</text:p>
      <text:p text:style-name="ifm_p_ifm">Bamenga</text:p>
      <text:p text:style-name="ifm_p_ifm">Koekkoek</text:p>
      <text:p text:style-name="ifm_p_ifm">Flach</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86<text:tab/><text:page-number text:select-page="current"/></text:p>
      </style:footer>
    </style:master-page>
    <style:master-page xmlns:sdu-fn="http://schema.sdu.nl/2011/07/functions" style:name="Landscape" style:page-layout-name="landscape-margin-text">
      <style:footer>
        <text:p text:style-name="footer">Tweede Kamer, vergaderjaar 2023-2024, 28 08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Gabriëls c.s. over per direct starten met het opstellen van een gezondheidseffectrapportage in samenwerking met de Expertgroep Gezondheid IJmond</dc:title>
    <meta:user-defined meta:name="OVERHEIDop.ParlID/DC.identifier">kst-28089-286</meta:user-defined>
    <meta:user-defined meta:name="OVERHEIDop.ondernummer">286</meta:user-defined>
    <meta:user-defined meta:name="DCTERMS.W3CDTF/DCTERMS.available">2024-04-05</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Gabriëls c.s. over per direct starten met het opstellen van een gezondheidseffectrapportage in samenwerking met de Expertgroep Gezondheid IJmond</meta:user-defined>
    <meta:user-defined meta:name="OVERHEIDop.indiener">B.J. Eerdmans</meta:user-defined>
    <meta:user-defined meta:name="OVERHEIDop.indiener">A.J. Flach</meta:user-defined>
    <meta:user-defined meta:name="OVERHEIDop.indiener">M. Koekkoek</meta:user-defined>
    <meta:user-defined meta:name="OVERHEIDop.indiener">P. Bamenga</meta:user-defined>
    <meta:user-defined meta:name="OVERHEIDop.indiener">D.J.G. Graus</meta:user-defined>
    <meta:user-defined meta:name="OVERHEIDop.indiener">B. van Kent</meta:user-defined>
    <meta:user-defined meta:name="OVERHEIDop.indiener">I. Kostic</meta:user-defined>
    <meta:user-defined meta:name="OVERHEIDop.indiener">O.C. (Olger) van Dijk</meta:user-defined>
    <meta:user-defined meta:name="OVERHEIDop.indiener">G.J.W. Gabriël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zondheid en milieu; Motie; Motie van het lid Gabriëls c.s. over per direct starten met het opstellen van een gezondheidseffectrapportage in samenwerking met de Expertgroep Gezondheid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