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284
      <text:tab/>MOTIE VAN HET LID GRINWIS C.S.</text:h>
      <text:p text:style-name="ifm_p_ifm">Voorgesteld 4 april 2024</text:p>
      <text:p text:style-name="ifm_p_mt.3.76mm_ifm">De Kamer,</text:p>
      <text:p text:style-name="ifm_p_mt.3.76mm_ifm">gehoord de beraadslaging,</text:p>
      <text:p text:style-name="ifm_p_mt.3.76mm_ifm">constaterende dat veel inwoners van gebieden met pfas-verontreiniging niet weten welke stappen door welke overheden en instanties worden gezet op het gebied van het stoppen van pfas-uitstoot, het opruimen van de vervuiling en het beperken van risico's van de vervuiling;</text:p>
      <text:p text:style-name="ifm_p_mt.3.76mm_ifm">overwegende dat de Australische overheid een pfas-taskforce heeft ingesteld om informatie over pfas te bundelen en te verbeteren, samenwerking en consistentie tussen verschillende instanties te bevorderen, en inzicht aan bewoners te bieden in de stappen die gezet worden in de aanpak van pfas-vervuiling (www.pfas.gov.au);</text:p>
      <text:p text:style-name="ifm_p_mt.3.76mm_ifm">verzoekt de regering naar Australisch voorbeeld te komen tot een pfas-platform met actuele en toegankelijke informatie voor bewoners, bedrijven, beleidsmakers en andere actoren,</text:p>
      <text:p text:style-name="ifm_p_mt.3.76mm_ifm">en gaat over tot de orde van de dag.</text:p>
      <text:p text:style-name="ifm_p_mt.3.76mm_ifm">Grinwis</text:p>
      <text:p text:style-name="ifm_p_ifm">Flach</text:p>
      <text:p text:style-name="ifm_p_ifm">Bamenga</text:p>
      <text:p text:style-name="ifm_p_ifm">Koekkoek</text:p>
      <text:p text:style-name="ifm_p_ifm">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284<text:tab/><text:page-number text:select-page="current"/></text:p>
      </style:footer>
    </style:master-page>
    <style:master-page xmlns:sdu-fn="http://schema.sdu.nl/2011/07/functions" style:name="Landscape" style:page-layout-name="landscape-margin-text">
      <style:footer>
        <text:p text:style-name="footer">Tweede Kamer, vergaderjaar 2023-2024, 28 089,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Grinwis c.s. over naar Australisch voorbeeld komen tot een pfas-platform met actuele en toegankelijke informatie voor bewoners, bedrijven, beleidsmakers en andere actoren</dc:title>
    <meta:user-defined meta:name="OVERHEIDop.ParlID/DC.identifier">kst-28089-284</meta:user-defined>
    <meta:user-defined meta:name="OVERHEIDop.ondernummer">284</meta:user-defined>
    <meta:user-defined meta:name="DCTERMS.W3CDTF/DCTERMS.available">2024-04-05</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Motie van het lid Grinwis c.s. over naar Australisch voorbeeld komen tot een pfas-platform met actuele en toegankelijke informatie voor bewoners, bedrijven, beleidsmakers en andere actoren</meta:user-defined>
    <meta:user-defined meta:name="OVERHEIDop.indiener">G.J.W. Gabriëls</meta:user-defined>
    <meta:user-defined meta:name="OVERHEIDop.indiener">M. Koekkoek</meta:user-defined>
    <meta:user-defined meta:name="OVERHEIDop.indiener">P. Bamenga</meta:user-defined>
    <meta:user-defined meta:name="OVERHEIDop.indiener">A.J. Flach</meta:user-defined>
    <meta:user-defined meta:name="OVERHEIDop.indiener">P.A. Grinwis</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Gezondheid en milieu; Motie; Motie van het lid Grinwis c.s. over naar Australisch voorbeeld komen tot een pfas-platform met actuele en toegankelijke informatie voor bewoners, bedrijven, beleidsmakers en andere a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