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089-269</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28 089<text:tab/>Gezondheid en milieu</text:h>
      <text:h text:style-name="ifm_p_font.bold_size.9.06pt_mt.18.8mm_indent.-58.5mm_ifm" text:outline-level="1">Nr. 269<text:tab/>BRIEF VAN DE STAATSSECRETARIS VAN INFRASTRUCTUUR EN WATERSTAAT</text:h>
      <text:p text:style-name="ifm_p_mt.3.76mm_ifm">Aan de Voorzitter van de Tweede Kamer der Staten-Generaal</text:p>
      <text:p text:style-name="ifm_p_mt.3.76mm_ifm">Den Haag, 25 oktober 2023</text:p>
      <text:p text:style-name="ifm_p_mt.3.76mm_ifm">Op 10 oktober heb ik uw Kamer de kabinetsreactie<text:note text:id="ID-1114118-d36e68" text:note-class="footnote"><text:note-citation text:label="1 ">1</text:note-citation><text:note-body><text:p text:style-name="ifm_p_font.normal_size.6.93pt_mt..5mm_indent.-0.1161in_mleft.0.1161in_ifm">Kamerstuk 28 089, nr. 267.</text:p></text:note-body></text:note> toegestuurd op het rapport van de Onderzoeksraad voor de Veiligheid (OvV) over industrie en omwonenden. Tijdens het commissiedebat externe veiligheid van 11 oktober jl. heb ik uw Kamer – in reactie op vragen van het lid Hagen – toegezegd u binnen twee weken te informeren over de wijze waarop de bevoegde gezagen reageren op de kabinetsreactie op het OvV-rapport. Met deze brief informeer ik u hierover.</text:p>
      <text:p text:style-name="ifm_p_mt.3.76mm_ifm">De drie betrokken Omgevingsdiensten hebben op 19 oktober jl. in een gezamenlijke brief reactie gegeven op de kabinetsreactie. Deze stuur ik u mee met deze brief.</text:p>
      <text:p text:style-name="ifm_p_mt.3.76mm_ifm">De omgevingsdiensten vragen onder andere om voor wetgeving een actielijn toe te voegen aan de actieagenda. Ik onderschrijf de noodzaak om vanuit de praktijkervaringen van de omgevingsdiensten een analyse te maken waar zich knelpunten voordoen binnen de huidige kaders en waar aanpassing van wet- en regelgeving wenselijk is. Ook zullen we gezamenlijk de mogelijkheden binnen de Omgevingswet verder verkennen. Ik zal hiervoor een vijfde actielijn toevoegen aan de actieagenda.</text:p>
      <text:p text:style-name="ifm_p_mt.3.76mm_ifm">Van de andere betrokken overheden heb ik nog geen specifieke reactie ontvangen op de kabinetsreactie. Wel hebben de bevoegde gezagen en omgevingsdiensten aan wie de OvV een aanbeveling heeft gedaan, afzonderlijk gereageerd op de aanbevelingen van de OvV. Deze reacties zijn ook als bijlage bijgevoegd bij deze brief, evenals de reactie van het RIVM.</text:p>
      <text:p text:style-name="ifm_p_mt.3.76mm_ifm">Zoals ook aangegeven in de kabinetsreactie trek ik samen op met de betrokken overheden om opvolging te geven aan de aanbevelingen van de OvV, zodat de gezondheid van omwonenden wordt beschermd en zij worden gehoord. Ik zal uw Kamer informeren over de voortgang van de opvolging van de aanbevelingen van de OvV, onder andere via de toegezegde actieagenda die voor het einde van dit jaar zal worden opgesteld.</text:p>
      <text:p text:style-name="ifm_p_mt.5.08mm_ifm">De Staatssecretaris van Infrastructuur en Waterstaat,<text:line-break/>V.L.W.A.<text:s/>Heijn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28 089, nr. 269<text:tab/><text:page-number text:select-page="current"/></text:p>
      </style:footer>
    </style:master-page>
    <style:master-page xmlns:sdu-fn="http://schema.sdu.nl/2011/07/functions" style:name="Landscape" style:page-layout-name="landscape-margin-text">
      <style:footer>
        <text:p text:style-name="footer">Tweede Kamer, vergaderjaar 2023-2024, 28 089, nr. 26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Gezondheid en milieu; Brief regering; Reactie bevoegde gezagen op het rapport van de Onderzoekraad voor de Veiligheid “Industrie en omwonenden”</dc:title>
    <meta:user-defined meta:name="OVERHEIDop.ParlID/DC.identifier">kst-28089-269</meta:user-defined>
    <meta:user-defined meta:name="OVERHEIDop.ondernummer">269</meta:user-defined>
    <meta:user-defined meta:name="DCTERMS.W3CDTF/DCTERMS.available">2023-10-30</meta:user-defined>
    <meta:user-defined meta:name="OVERHEIDop.KamerstukTypen/DC.type">Brief</meta:user-defined>
    <meta:user-defined meta:name="OVERHEIDop.dossiernummer">28089</meta:user-defined>
    <meta:user-defined meta:name="OVERHEIDop.configuratie">https://repository.officiele-overheidspublicaties.nl/MasterConfiguraties/MC-OEP-Kamerstuk-Web/1.3/xml/MC-OEP-Kamerstuk-Web.xml</meta:user-defined>
    <meta:user-defined meta:name="OVERHEIDop.documenttitel">Reactie bevoegde gezagen op het rapport van de Onderzoekraad voor de Veiligheid “Industrie en omwonenden”</meta:user-defined>
    <meta:user-defined meta:name="OVERHEIDop.indiener">V.L.W.A. Heijnen</meta:user-defined>
    <meta:user-defined meta:name="OVERHEIDop.dossiertitel">Gezondheid en milieu</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0-25</meta:user-defined>
    <meta:user-defined meta:name="DC.title">Gezondheid en milieu; Brief regering; Reactie bevoegde gezagen op het rapport van de Onderzoekraad voor de Veiligheid “Industrie en omwonend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Zorg en gezondheid | Organisatie en beleid</meta:user-defined>
    <meta:user-defined meta:name="OVERHEID.TaxonomieBeleidsagenda/OVERHEID.category">Natuur en milieu | Organisatie en beleid</meta:user-defined>
    <meta:user-defined meta:name="OVERHEIDop.versieInformatie"/>
  </office:meta>
</office:document-meta>
</file>